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dakkapel op het perceel Horstenburgstraat 5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0 heeft de gemeente een aanvraag ontvangen voor een omgevingsvergunning voor het plaatsen van een dakkapel op het perceel Horstenburgstraat 5 te Obdam. De aanvraag is geregistreerd onder zaaknummer 2020-HZ-048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3216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1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1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397 521050</meta:user-defined>
    <meta:user-defined meta:name="DC.title">Ontvangen aanvraag omgevingsvergunning voor het plaatsen van een dakkapel op het perceel Horstenburgstraat 5 te Obdam</meta:user-defined>
    <meta:user-defined meta:name="OVERHEID.PostcodeHuisnummer/OVERHEIDop.postcodeHuisnummer">1713JK 5</meta:user-defined>
    <meta:user-defined meta:name="OVERHEIDop.straatnaam">Horstenburgstraat</meta:user-defined>
    <meta:user-defined meta:name="OVERHEIDop.woonplaats">Obdam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216</meta:user-defined>
    <meta:user-defined meta:name="OVERHEIDop.GmbID/DC.identifier">gmb-2020-253216</meta:user-defined>
    <meta:user-defined meta:name="OVERHEIDop.versieInformatie"/>
  </office:meta>
</office:document-meta>
</file>