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 in Schoorl het wijzigen van de dak- en gevelafwerking, verzenddatum 28 september 2020 (WABO2001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1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eereweg 77 in Schoorl, het wijzigen van de dak- en gevelafwerking, verzenddatum 28 september 2020 (WABO2001534)</meta:user-defined>
    <dc:language>nl</dc:language>
    <meta:user-defined meta:name="OVERHEID.EPSG28992/DC.spatial">108019 524422</meta:user-defined>
    <meta:user-defined meta:name="DC.title">Gemeente Bergen, verlenging beslistermijn aanvraag Omgevingsvergunning, Heereweg 77 in Schoorl het wijzigen van de dak- en gevelafwerking, verzenddatum 28 september 2020 (WABO2001534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14</meta:user-defined>
    <meta:user-defined meta:name="OVERHEIDop.GmbID/DC.identifier">gmb-2020-253214</meta:user-defined>
    <meta:user-defined meta:name="OVERHEIDop.versieInformatie"/>
  </office:meta>
</office:document-meta>
</file>