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ïnelaan 24 in Bergen (NH) het verbouwen en uitbreiden van de woning, verzenddatum 23 september 2020 (WABO2001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Ruïnelaan 24 in Bergen (NH), het verbouwen en uitbreiden van de woning, verzenddatum 23 september 2020 (WABO2001421)</meta:user-defined>
    <dc:language>nl</dc:language>
    <meta:user-defined meta:name="OVERHEID.EPSG28992/DC.spatial">108507 520181</meta:user-defined>
    <meta:user-defined meta:name="DC.title">Gemeente Bergen, verlenging beslistermijn aanvraag Omgevingsvergunning, Ruïnelaan 24 in Bergen (NH) het verbouwen en uitbreiden van de woning, verzenddatum 23 september 2020 (WABO2001421)</meta:user-defined>
    <meta:user-defined meta:name="OVERHEID.PostcodeHuisnummer/OVERHEIDop.postcodeHuisnummer">1861LL 24</meta:user-defined>
    <meta:user-defined meta:name="OVERHEIDop.straatnaam">Ruïnelaan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12</meta:user-defined>
    <meta:user-defined meta:name="OVERHEIDop.GmbID/DC.identifier">gmb-2020-253212</meta:user-defined>
    <meta:user-defined meta:name="OVERHEIDop.versieInformatie"/>
  </office:meta>
</office:document-meta>
</file>