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ransvaal 9 in Bergen aan Zee het gewijzigd uitvoeren van een eerder verleende vergunning voor het oprichten van een woning, verzenddatum 25 september 2020 (WABO200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Transvaal 9 in Bergen aan Zee, het gewijzigd uitvoeren van een eerder verleende vergunning voor het oprichten van een woning, verzenddatum 25 september 2020 (WABO2001521)</meta:user-defined>
    <dc:language>nl</dc:language>
    <meta:user-defined meta:name="OVERHEID.EPSG28992/DC.spatial">104105 519381</meta:user-defined>
    <meta:user-defined meta:name="DC.title">Gemeente Bergen, verlenging beslistermijn aanvraag Omgevingsvergunning, Transvaal 9 in Bergen aan Zee het gewijzigd uitvoeren van een eerder verleende vergunning voor het oprichten van een woning, verzenddatum 25 september 2020 (WABO2001521)</meta:user-defined>
    <meta:user-defined meta:name="OVERHEID.PostcodeHuisnummer/OVERHEIDop.postcodeHuisnummer">1865AK 9</meta:user-defined>
    <meta:user-defined meta:name="OVERHEIDop.straatnaam">Transvaal</meta:user-defined>
    <meta:user-defined meta:name="OVERHEIDop.woonplaats">Bergen aan 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10</meta:user-defined>
    <meta:user-defined meta:name="OVERHEIDop.GmbID/DC.identifier">gmb-2020-253210</meta:user-defined>
    <meta:user-defined meta:name="OVERHEIDop.versieInformatie"/>
  </office:meta>
</office:document-meta>
</file>