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lblasstraat 30-H 1079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lasstraat 30-H, 1079ZM Amsterdam: voor het kappen van twee bomen staande in de tuin, ingekomen 9 september 2020. Dossiernummer Z2020-Z012878, OLO-nummer 543931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0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0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0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twee bomen in de tuin</meta:user-defined>
    <dc:language>nl</dc:language>
    <meta:user-defined meta:name="OVERHEID.EPSG28992/DC.spatial">121744.000091164 483912.000459598</meta:user-defined>
    <meta:user-defined meta:name="DC.title">Aanvraag omgevingsvergunning kap Alblasstraat 30-H 1079ZM Amsterdam</meta:user-defined>
    <meta:user-defined meta:name="OVERHEID.PostcodeHuisnummer/OVERHEIDop.postcodeHuisnummer">1079ZM 30</meta:user-defined>
    <meta:user-defined meta:name="OVERHEIDop.straatnaam">Alblasstraat</meta:user-defined>
    <meta:user-defined meta:name="OVERHEIDop.woonplaats">Amsterd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00</meta:user-defined>
    <meta:user-defined meta:name="OVERHEIDop.GmbID/DC.identifier">gmb-2020-253200</meta:user-defined>
    <meta:user-defined meta:name="OVERHEIDop.versieInformatie"/>
  </office:meta>
</office:document-meta>
</file>