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fase 1, Lichtenber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september 2020 een besluit genomen op de aanvraag met zaaknummer HZ_WABO-20-1166 voor het bouwen van 8 boothuizen (bwnr. DEi 2.03 t/m DEi 2.06, DEi 2.34 t/m DEi 2.37) op locatie Project De Krijgsman, deelplan Eilanden Oost (fase 1, Lichtenberg)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Project De Krijgsman, deelplan Eilanden Oost (fase 1, Lichtenberg)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10-02</meta:user-defined>
    <meta:user-defined meta:name="DCTERMS.W3CDTF/OVERHEIDop.jaargang">2020</meta:user-defined>
    <meta:user-defined meta:name="OVERHEIDop.publicationIssue">253199</meta:user-defined>
    <meta:user-defined meta:name="OVERHEIDop.GmbID/DC.identifier">gmb-2020-253199</meta:user-defined>
    <meta:user-defined meta:name="OVERHEIDop.versieInformatie"/>
  </office:meta>
</office:document-meta>
</file>