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Jansborg 3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heeft de gemeente een aanvraag ontvangen voor een omgevingsvergunning op locatie Jansborg 3 te Leende. De aanvraag is geregistreerd onder zaaknummer OV 2019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319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9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9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uitbreiden van een loods voor agrarisch gebruik op de locatie Jansborg 3 te Leende</meta:user-defined>
    <dc:language>nl</dc:language>
    <meta:user-defined meta:name="OVERHEID.EPSG28992/DC.spatial">166665 371953</meta:user-defined>
    <meta:user-defined meta:name="DC.title">Ingediende aanvraag omgevingsvergunning Jansborg 3 te Leende</meta:user-defined>
    <meta:user-defined meta:name="OVERHEID.PostcodeHuisnummer/OVERHEIDop.postcodeHuisnummer">5595GR 3</meta:user-defined>
    <meta:user-defined meta:name="OVERHEIDop.straatnaam">Jansborg</meta:user-defined>
    <meta:user-defined meta:name="OVERHEIDop.woonplaats">Leende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197</meta:user-defined>
    <meta:user-defined meta:name="OVERHEIDop.GmbID/DC.identifier">gmb-2020-253197</meta:user-defined>
    <meta:user-defined meta:name="OVERHEIDop.versieInformatie"/>
  </office:meta>
</office:document-meta>
</file>