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Flierdijk 5b 7681RB Vroomshoop,  Zandstuve Boslopen op 09-01-2021 en 07-03-2021(ontvangen 29-09-2020, zaaknummer 1700ESUITE42367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ierdijk 5b 7681RB Vroomshoop </text:p>
            <text:p text:style-name="common-al">Wat: Zandstuve Boslopen op 09-01-2021 en 07-03-2021</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319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9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9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Zandstuve Boslopen op 09-01-2021 en 07-03-2021</meta:user-defined>
    <dc:language>nl</dc:language>
    <meta:user-defined meta:name="OVERHEID.EPSG28992/DC.spatial">233878.517192204 497280.461466656</meta:user-defined>
    <meta:user-defined meta:name="DC.title">Gemeente Twenterand - Ingekomen aanvraag, Flierdijk 5b 7681RB Vroomshoop,  Zandstuve Boslopen op 09-01-2021 en 07-03-2021(ontvangen 29-09-2020, zaaknummer 1700ESUITE423672020)</meta:user-defined>
    <meta:user-defined meta:name="OVERHEID.PostcodeHuisnummer/OVERHEIDop.postcodeHuisnummer">7681RB 5</meta:user-defined>
    <meta:user-defined meta:name="OVERHEIDop.straatnaam">Flierdijk</meta:user-defined>
    <meta:user-defined meta:name="OVERHEIDop.woonplaats">Vroomshoop</meta:user-defined>
    <meta:user-defined meta:name="DCTERMS.W3CDTF/DCTERMS.available">2020-10-05</meta:user-defined>
    <meta:user-defined meta:name="DCTERMS.W3CDTF/OVERHEIDop.jaargang">2020</meta:user-defined>
    <meta:user-defined meta:name="OVERHEIDop.publicationIssue">253195</meta:user-defined>
    <meta:user-defined meta:name="OVERHEIDop.GmbID/DC.identifier">gmb-2020-253195</meta:user-defined>
    <meta:user-defined meta:name="OVERHEIDop.versieInformatie"/>
  </office:meta>
</office:document-meta>
</file>