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werkerk, Koningin Julianastraat 1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Ouwerkerk, Koningin Julianastraat 10.</text:span>
          </text:p>
            <text:p text:style-name="common-al">Datum indiening: 28-9-2020</text:p>
            <text:p text:style-name="common-al">Zaakomschrijving: het uitbreiden en inwendig verbouwen van een woning </text:p>
            <text:p text:style-name="common-al">Zaaknummer: 34666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53189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189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189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46666</meta:user-defined>
    <meta:user-defined meta:name="DCTERMS.abstract">het  uitbreiden en inwendig verbouwen  van  een woning  </meta:user-defined>
    <dc:language>nl</dc:language>
    <meta:user-defined meta:name="OVERHEID.EPSG28992/DC.spatial">57952.013 405033.342</meta:user-defined>
    <meta:user-defined meta:name="DC.title">Aanvraag Omgevingsvergunning, Ouwerkerk, Koningin Julianastraat 10</meta:user-defined>
    <meta:user-defined meta:name="OVERHEID.PostcodeHuisnummer/OVERHEIDop.postcodeHuisnummer">4305AJ 10</meta:user-defined>
    <meta:user-defined meta:name="OVERHEIDop.straatnaam">Koningin Julianastraat</meta:user-defined>
    <meta:user-defined meta:name="OVERHEIDop.woonplaats">Ouwerkerk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189</meta:user-defined>
    <meta:user-defined meta:name="OVERHEIDop.GmbID/DC.identifier">gmb-2020-253189</meta:user-defined>
    <meta:user-defined meta:name="OVERHEIDop.versieInformatie"/>
  </office:meta>
</office:document-meta>
</file>