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in Ou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verkoop seizoensgebonden artikelen, zoals kerstbomen en potgrond. Van 1 otkober 2020 tot 31 december 2020 van 07:00 uur tot 22:00 uur op het Konninginneplein 17 in Oud-Beijerland, verzonden 25-09-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16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6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6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433.113 426562.433</meta:user-defined>
    <meta:user-defined meta:name="DC.title">APV vergunning in Oud-Beijerland</meta:user-defined>
    <meta:user-defined meta:name="OVERHEID.PostcodeHuisnummer/OVERHEIDop.postcodeHuisnummer">3261AT 98</meta:user-defined>
    <meta:user-defined meta:name="OVERHEIDop.straatnaam">Gravinnelaan</meta:user-defined>
    <meta:user-defined meta:name="OVERHEIDop.woonplaats">Oud-Beijerland</meta:user-defined>
    <meta:user-defined meta:name="DCTERMS.W3CDTF/DCTERMS.available">2020-10-02</meta:user-defined>
    <meta:user-defined meta:name="DCTERMS.W3CDTF/OVERHEIDop.jaargang">2020</meta:user-defined>
    <meta:user-defined meta:name="OVERHEIDop.publicationIssue">253169</meta:user-defined>
    <meta:user-defined meta:name="OVERHEIDop.GmbID/DC.identifier">gmb-2020-253169</meta:user-defined>
    <meta:user-defined meta:name="OVERHEIDop.versieInformatie"/>
  </office:meta>
</office:document-meta>
</file>