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vE energiebesparing door middel van een energieadvies</text:p>
      <text:section text:name="regeling_id1-3-2" text:style-name="regeling">
        <text:section text:name="aanhef_id1-3-2-1" text:style-name="aanhef">
          <text:section text:name="preambule_id1-3-2-1-1" text:style-name="preambule">
            <text:p text:style-name="al"/>
            <text:p text:style-name="al">Subsidieregeling VvE energiebesparing door middel van een energieadvies Gemeente Maastricht 2020 – 2021.</text:p>
            <text:p text:style-name="al"/>
            <text:p text:style-name="al">Het college van burgemeester en wethouders van Gemeente Maastricht;</text:p>
            <text:p text:style-name="al"/>
            <text:p text:style-name="al">overwegende dat het gemeentebestuur #missionzeromaastricht wil bevorderen door het verstrekken van subsidies voor activiteiten die daaraan bijdragen;</text:p>
            <text:p text:style-name="al"/>
            <text:p text:style-name="al">gelet op de Algemene subsidieverordening 2020 en de RRE-regeling 2019 van het Rijk;</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Subsidieregeling energiebesparing door middel van een energieadvies.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Subsidie: hetgeen daaronder verstaan wordt in artikel 4:21 lid 1, van de Algemene wet bestuursrecht.</text:p>
              </text:list-item>
              <text:list-item text:style-override="id1-3-2-2-2-3-2">
                <text:number>2.</text:number>
                <text:p text:style-name="al">Subsidieplafond: het bedrag dat het college van burgemeester en wethouders (verder: college van B&amp;W) gedurende een bepaald tijdvak maximaal beschikbaar stelt voor de verstrekking van subsidies binnen de door de gemeenteraad vastgestelde begroting.</text:p>
              </text:list-item>
              <text:list-item text:style-override="id1-3-2-2-2-3-3">
                <text:number>3.</text:number>
                <text:p text:style-name="al">Vereniging van Eigenaren (verder VvE’s): een rechtspersoon die besluiten kan nemen en zelfstandig naar buiten kan treden.</text:p>
              </text:list-item>
              <text:list-item text:style-override="id1-3-2-2-2-3-4">
                <text:number>4.</text:number>
                <text:p text:style-name="al">Maastrichts Energie Akkoord: concrete duurzame activiteiten en afspraken tussen Gemeente Maastricht en de betreffende VvE om energieverbruik te reduceren en minder CO2 uit te stoten en meer duurzame energie op te wekken.</text:p>
              </text:list-item>
              <text:list-item text:style-override="id1-3-2-2-2-3-5">
                <text:number>5.</text:number>
                <text:p text:style-name="al">Energiescan: een onderzoek waarbij het energieverbruik van een gebouw/complex overzichtelijk in kaart wordt gebracht.</text:p>
              </text:list-item>
              <text:list-item text:style-override="id1-3-2-2-2-3-6">
                <text:number>6.</text:number>
                <text:p text:style-name="al">EPA: Energieprestatieadvie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aan VvE`s die een energiescan van hun gebouw willen laten uitvoeren. Aanvrager gaat de verplichting aan om een Maastrichts Energie Akkoord te tekenen met Gemeente Maastricht.</text:p>
            <text:list text:style-name="id1-3-2-2-4-3">
              <text:list-item text:style-override="id1-3-2-2-4-3-1">
                <text:number>1.</text:number>
                <text:p text:style-name="al">De activiteiten dienen:</text:p>
                <text:list text:style-name="id1-3-2-2-4-3-1-3">
                  <text:list-item text:style-override="id1-3-2-2-4-3-1-3-1">
                    <text:number>a.</text:number>
                    <text:p text:style-name="al">Uitgevoerd te worden door een gecertificeerde EPA-adviseur (Energieprestatieadvies) in de vorm van een scan.</text:p>
                  </text:list-item>
                </text:list>
                <text:list text:style-name="id1-3-2-2-4-3-1-4">
                  <text:list-item text:style-override="id1-3-2-2-4-3-1-4-1">
                    <text:number>b.</text:number>
                    <text:p text:style-name="al">Binnen een jaar na verlening van de subsidie te worden uitgevoer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Verenigingen van Eigenaren binnen het grondgebied van Gemeente Maastricht.</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De subsidie bedraagt minimaal 75% van het energieadvies tot een maximum van €5.000 per aanvraag.</text:p>
              </text:list-item>
              <text:list-item text:style-override="id1-3-2-2-6-2-2">
                <text:number>2.</text:number>
                <text:p text:style-name="al">Voor subsidie komen de redelijk gemaakte kosten in aanmerking die direct verbonden zijn met de uitvoering van een activiteit als bedoeld in artikel 3.</text:p>
              </text:list-item>
              <text:list-item text:style-override="id1-3-2-2-6-2-3">
                <text:number>3.</text:number>
                <text:p text:style-name="al">Niet voor subsidie in aanmerking komen de kosten van het uitvoeren van de maatregelen die beschreven staan in het energieadvies.</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aanvraag en subsidietoekenning bedraagt maximaal €5.000.</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Verstrekking van de subsidie vindt plaats op volgorde van ontvangst van complete aanvragen, totdat het voor de subsidie vastgestelde subsidieplafond is bereikt.</text:p>
              </text:list-item>
              <text:list-item text:style-override="id1-3-2-2-8-2-2">
                <text:number>2.</text:number>
                <text:p text:style-name="al">Als de aanvrager krachtens artikel 4:5 van de Algemene wet bestuursrecht de gelegenheid heeft gekregen¬ de aanvraag aan te vullen, geldt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Het college van burgemeester en wethouders stelt voor deze regeling het subsidieplafond op €100.000.</text:p>
              </text:list-item>
              <text:list-item text:style-override="id1-3-2-2-9-2-2">
                <text:number>2.</text:number>
                <text:p text:style-name="al">De subsidie is eenmalig en wordt eenmaal per VvE verstrekt.</text:p>
              </text:list-item>
              <text:list-item text:style-override="id1-3-2-2-9-2-3">
                <text:number>3.</text:number>
                <text:p text:style-name="al">De aanvrager van de regeling maakt in zijn aanvraag voldoende aannemelijk dat:</text:p>
                <text:list text:style-name="id1-3-2-2-9-2-3-3">
                  <text:list-item text:style-override="id1-3-2-2-9-2-3-3-1">
                    <text:number>a.</text:number>
                    <text:p text:style-name="al">het hier een VvE betreft (door middel van een uittreksel van de Kamer van Koophandel).</text:p>
                  </text:list-item>
                </text:list>
                <text:list text:style-name="id1-3-2-2-9-2-3-4">
                  <text:list-item text:style-override="id1-3-2-2-9-2-3-4-1">
                    <text:number>b.</text:number>
                    <text:p text:style-name="al">er bij een bureau een offerte is opgevraagd, en getekend door gecertificeerde EPA-W adviseurs, voor energieadvies van het gebouw van de VvE;</text:p>
                  </text:list-item>
                </text:list>
                <text:list text:style-name="id1-3-2-2-9-2-3-5">
                  <text:list-item text:style-override="id1-3-2-2-9-2-3-5-1">
                    <text:number>c.</text:number>
                    <text:p text:style-name="al">de subsidie wordt gebruikt voor het verduurzamen van het gebouw van de VvE, bijvoorbeeld via het meerjarenonderhoudsplan (MJOP).</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voor subsidie wordt, in afwijking van artikel 7, derde lid, van de ASV2020, ingediend vanaf één dag na de wettelijke bekendmaking en vóór 10 maart 2021.</text:p>
            <text:p text:style-name="al"/>
          </text:section>
          <text:section text:name="artikel_id1-3-2-2-11" text:style-name="artikel">
            <text:p text:style-name="artikel_kop_titel"><text:span text:style-name="artikel_kop_label">Artikel</text:span> <text:span text:style-name="artikel_kop_nr">10.</text:span> Beslistermijn</text:p>
            <text:p text:style-name="al">Het college van burgemeester en wethouders beslissen, in afwijking van artikel 8, tweede lid, van de ASV2020, binnen vier weken nadat de volledige aanvraag voor subsidie is ingediend over de toekenning van de subsidie.</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9, derde lid, aanhef en onder f, van de ASV2020 kan subsidieverlening worden geweigerd als:</text:p>
            <text:list text:style-name="id1-3-2-2-12-3">
              <text:list-item text:style-override="id1-3-2-2-12-3-1">
                <text:number>a.</text:number>
                <text:p text:style-name="al">de beoogde investering onvoldoende bijdrage levert aan de te behalen doelstelling geformuleerd in artikel 3; en/of</text:p>
              </text:list-item>
              <text:list-item text:style-override="id1-3-2-2-12-3-2">
                <text:number>b.</text:number>
                <text:p text:style-name="al">er niet wordt voldaan aan de algemene criteria in artikel 3; en/of</text:p>
              </text:list-item>
              <text:list-item text:style-override="id1-3-2-2-12-3-3">
                <text:number>c.</text:number>
                <text:p text:style-name="al">de aanvraag niet binnen de genoemde termijn is ontvangen, voorzien van alle gegevens en bescheiden noodzakelijk voor de beoordeling van de aanvraag (en met inachtneming van een hersteltermijn van zeven dagen).</text:p>
              </text:list-item>
              <text:list-item text:style-override="id1-3-2-2-12-3-4">
                <text:number>d.</text:number>
                <text:p text:style-name="al">De subsidieaanvraag kan worden afgewezen als het subsidieplafond is bereikt, op grond van artikel 8 lid 1.</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De ASV2020 is van toepassing.</text:p>
              </text:list-item>
              <text:list-item text:style-override="id1-3-2-2-13-2-2">
                <text:number>2.</text:number>
                <text:p text:style-name="al">De VvE dient de factuur, na uitvoering van de werkzaamheden, aan te leveren ter controle van het uitbetalen van de subsidie.</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p text:style-name="al">Een subsidie wordt, in afwijking van artikel 16, eerste lid, van de ASV2020 vastgesteld binnen zes weken na ontvangst van een aanvraag tot subsidievaststelling.</text:p>
            <text:p text:style-name="al"/>
          </text:section>
          <text:section text:name="artikel_id1-3-2-2-15" text:style-name="artikel">
            <text:p text:style-name="artikel_kop_titel"><text:span text:style-name="artikel_kop_label">Artikel</text:span> <text:span text:style-name="artikel_kop_nr">14.</text:span> Bevoorschotting en betaling in gedeelten</text:p>
            <text:p text:style-name="al">50% van het bedrag wordt betaald bij verlening van de subsidie en de overige 50% bij vasstelling van de uitgevoerde werkzaamheden (op basis van de aangeleverde factuur).</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subsidieregeling treedt in werking één dag na de dag van de wettelijke bekendmaking (overheid.nl). </text:p>
              </text:list-item>
              <text:list-item text:style-override="id1-3-2-2-16-2-2">
                <text:number>2.</text:number>
                <text:p text:style-name="al">Deze subsidieregeling eindigt per 10 maart 2021.</text:p>
              </text:list-item>
              <text:list-item text:style-override="id1-3-2-2-16-2-3">
                <text:number>3.</text:number>
                <text:p text:style-name="al">Deze subsidieregeling wordt aangehaald als: Subsidieregeling VvE energiebesparing door middel van een energieadvies Gemeente Maastricht 2020-2021.</text:p>
              </text:list-item>
            </text:list>
            <text:p text:style-name="al"/>
            <text:p text:style-name="al">Aldus besloten door het College van Burgemeester en Wethouders van Maastricht d.d. 15-09-2020</text:p>
            <text:p text:style-name="al"/>
            <text:p text:style-name="al">De Secretaris,</text:p>
            <text:p text:style-name="al">R.E.C. Kleijnen.</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16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Financiën | Organisatie en beleid</meta:user-defined>
    <meta:user-defined meta:name="DC.source">https://decentrale.regelgeving.overheid.nl/cvdr/xhtmloutput/Historie/Maastricht/641154/CVDR641154_1.html</meta:user-defined>
    <meta:user-defined meta:name="DCTERMS.alternative">Subsidieregeling VvE energiebesparing door middel van een energieadvies Gemeente Maastricht 2020-2021</meta:user-defined>
    <dc:language>nl</dc:language>
    <meta:user-defined meta:name="OVERHEID.Gemeente/DC.spatial">Maastricht</meta:user-defined>
    <meta:user-defined meta:name="OVERHEID.EPSG28992/DC.spatial">176576.259 318018.502</meta:user-defined>
    <meta:user-defined meta:name="DC.title">Subsidieregeling VvE energiebesparing door middel van een energieadvies</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160</meta:user-defined>
    <meta:user-defined meta:name="OVERHEIDop.betreftRegeling">CVDR644421_1</meta:user-defined>
    <meta:user-defined meta:name="OVERHEIDop.GmbID/DC.identifier">gmb-2020-253160</meta:user-defined>
    <meta:user-defined meta:name="xs:date/OVERHEIDop.startdatum">2020-10-03</meta:user-defined>
    <meta:user-defined meta:name="xs:date/OVERHEIDop.einddatum">2021-03-10</meta:user-defined>
    <meta:user-defined meta:name="OVERHEIDop.versieInformatie"/>
  </office:meta>
</office:document-meta>
</file>