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antijn Huygenslaan 1 D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september 2020 een besluit genomen op de aanvraag met zaaknummer HZ_WABO-20-1327 voor het verlengen van een (tijdelijke) unit vergunning ten behoeve van kinderopvang op het terrein op locatie Constantijn Huygenslaan 1 D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15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5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5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02.06 482829.49</meta:user-defined>
    <meta:user-defined meta:name="DC.title">verleende omgevingsvergunning Constantijn Huygenslaan 1 D te Muiden</meta:user-defined>
    <meta:user-defined meta:name="OVERHEID.PostcodeHuisnummer/OVERHEIDop.postcodeHuisnummer">1398XG 1</meta:user-defined>
    <meta:user-defined meta:name="OVERHEIDop.straatnaam">Constantijn Huygenslaan</meta:user-defined>
    <meta:user-defined meta:name="OVERHEIDop.woonplaats">Muiden</meta:user-defined>
    <meta:user-defined meta:name="DCTERMS.W3CDTF/DCTERMS.available">2020-10-02</meta:user-defined>
    <meta:user-defined meta:name="DCTERMS.W3CDTF/OVERHEIDop.jaargang">2020</meta:user-defined>
    <meta:user-defined meta:name="OVERHEIDop.publicationIssue">253159</meta:user-defined>
    <meta:user-defined meta:name="OVERHEIDop.GmbID/DC.identifier">gmb-2020-253159</meta:user-defined>
    <meta:user-defined meta:name="OVERHEIDop.versieInformatie"/>
  </office:meta>
</office:document-meta>
</file>