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71 Meeden, Verleende omgevingsvergunning (reguliere procedure) Z2020-000068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den Veensloot 71, 9651 CJ te Meeden, voor het plaatsen van een tijdelijke noodlijn voor 12 maanden, 29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15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5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5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9604 571881</meta:user-defined>
    <meta:user-defined meta:name="DC.title">Beneden Veensloot 71 Meeden, Verleende omgevingsvergunning (reguliere procedure) Z2020-00006866</meta:user-defined>
    <meta:user-defined meta:name="OVERHEID.PostcodeHuisnummer/OVERHEIDop.postcodeHuisnummer">9651CJ 71</meta:user-defined>
    <meta:user-defined meta:name="OVERHEIDop.straatnaam">Beneden Veensloot</meta:user-defined>
    <meta:user-defined meta:name="OVERHEIDop.woonplaats">Meeden</meta:user-defined>
    <meta:user-defined meta:name="DCTERMS.W3CDTF/DCTERMS.available">2020-10-02</meta:user-defined>
    <meta:user-defined meta:name="DCTERMS.W3CDTF/OVERHEIDop.jaargang">2020</meta:user-defined>
    <meta:user-defined meta:name="OVERHEIDop.publicationIssue">253155</meta:user-defined>
    <meta:user-defined meta:name="OVERHEIDop.GmbID/DC.identifier">gmb-2020-253155</meta:user-defined>
    <meta:user-defined meta:name="OVERHEIDop.versieInformatie"/>
  </office:meta>
</office:document-meta>
</file>