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PV ontheffing in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voor het horecabedrijf Paco op het adres Vierwiekenplein 40 in <text:span text:style-name="nadrukvet">Oud-Beijerland</text:span> om voor onbepaalde tijd open te zijn:</text:p>
            <text:p text:style-name="common-al"/>
            <text:list text:style-name="id1-3-2-1-1-3">
              <text:list-item text:style-override="id1-3-2-1-1-3-1">
                <text:number>1.</text:number>
                <text:p text:style-name="al">De nacht van vrijdag op zaterdag tot uiterlijk 04.00 uur</text:p>
              </text:list-item>
            </text:list>
            <text:p text:style-name="common-al">De nacht van zaterdag op zondag tot uiterlijk 05.00 uur , verzonden 23-09-2020</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13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3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3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670 427076</meta:user-defined>
    <meta:user-defined meta:name="DC.title">APV ontheffing in Oud-Beijerland</meta:user-defined>
    <meta:user-defined meta:name="OVERHEID.PostcodeHuisnummer/OVERHEIDop.postcodeHuisnummer">3262AN 40</meta:user-defined>
    <meta:user-defined meta:name="OVERHEIDop.straatnaam">Vierwiekenplein</meta:user-defined>
    <meta:user-defined meta:name="OVERHEIDop.woonplaats">Oud-Beijerland</meta:user-defined>
    <meta:user-defined meta:name="DCTERMS.W3CDTF/DCTERMS.available">2020-10-02</meta:user-defined>
    <meta:user-defined meta:name="DCTERMS.W3CDTF/OVERHEIDop.jaargang">2020</meta:user-defined>
    <meta:user-defined meta:name="OVERHEIDop.publicationIssue">253136</meta:user-defined>
    <meta:user-defined meta:name="OVERHEIDop.GmbID/DC.identifier">gmb-2020-253136</meta:user-defined>
    <meta:user-defined meta:name="OVERHEIDop.versieInformatie"/>
  </office:meta>
</office:document-meta>
</file>