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kappen van 1 boom - Hilleshagerweg t.h.v. huisnr. 8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kappen van 1 boom op het perceel <text:span text:style-name="nadrukvet">Hilleshagerweg t.h.v. huisnr. 8</text:span> te Vijlen, kadastraal bekend gemeente Vaals, sectie F, nummer 969 met de activiteiten:</text:p>
                <text:p text:style-name="al">-Een houtopstand te vellen of te doen vellen</text:p>
              </text:list-item>
            </text:list>
            <text:p text:style-name="common-al">(besluit 24-09-2020, verzonden 25-09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eze besluiten kunnen door iedereen gedurende de termijn dat bezwaren kunnen worden ingediend ter inzage aangevraagd worden via info@vaals.nl. Iedereen kan tegen vergoeding van de (leges)kosten een afschrift van het besluit/de besluiten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313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5496.51 311501.68</meta:user-defined>
    <meta:user-defined meta:name="DC.title">Gemeente Vaals - verlening omgevingsvergunning - kappen van 1 boom - Hilleshagerweg t.h.v. huisnr. 8, Vijlen</meta:user-defined>
    <meta:user-defined meta:name="OVERHEID.PostcodeHuisnummer/OVERHEIDop.postcodeHuisnummer">6294AP 8</meta:user-defined>
    <meta:user-defined meta:name="OVERHEIDop.straatnaam">Hilleshagerweg</meta:user-defined>
    <meta:user-defined meta:name="OVERHEIDop.woonplaats">Vij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34</meta:user-defined>
    <meta:user-defined meta:name="OVERHEIDop.GmbID/DC.identifier">gmb-2020-253134</meta:user-defined>
    <meta:user-defined meta:name="OVERHEIDop.versieInformatie"/>
  </office:meta>
</office:document-meta>
</file>