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legaliseren en het gedeeltelijk wijzigen van het pand detailhandel en wonen naar zelfstandige studenteneenheid, onzelfstandige wooneenheden en een zelfstandige wooneenheid - Tentstraat 3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legaliseren en het gedeeltelijk wijzigen van het pand detailhandel en wonen naar zelfstandige studenteneenheid, onzelfstandige wooneenheden en een zelfstandige wooneenheid op het perceel <text:span text:style-name="nadrukvet">Tentstraat 35</text:span> te Vaals, kadastraal bekend gemeente Vaals, sectie A, nummer 4522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 (besluit 15-09-2020, verzonden 17-09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eze besluiten kunnen door iedereen gedurende de termijn dat bezwaren kunnen worden ingediend ter inzage aangevraagd worden via info@vaals.nl. Iedereen kan tegen vergoeding van de (leges)kosten een afschrift van het besluit/de besluiten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313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41.232 308939.425</meta:user-defined>
    <meta:user-defined meta:name="DC.title">Gemeente Vaals - verlening omgevingsvergunning - legaliseren en het gedeeltelijk wijzigen van het pand detailhandel en wonen naar zelfstandige studenteneenheid, onzelfstandige wooneenheden en een zelfstandige wooneenheid - Tentstraat 35, Vaals</meta:user-defined>
    <meta:user-defined meta:name="OVERHEID.PostcodeHuisnummer/OVERHEIDop.postcodeHuisnummer">6291BC 3</meta:user-defined>
    <meta:user-defined meta:name="OVERHEIDop.straatnaam">Tentstraat</meta:user-defined>
    <meta:user-defined meta:name="OVERHEIDop.woonplaats">Vaals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30</meta:user-defined>
    <meta:user-defined meta:name="OVERHEIDop.GmbID/DC.identifier">gmb-2020-253130</meta:user-defined>
    <meta:user-defined meta:name="OVERHEIDop.versieInformatie"/>
  </office:meta>
</office:document-meta>
</file>