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Italiaanse Zeedijk 44, realiseren </text:span>
            <text:span text:style-name="nadrukcur">dakterras</text:span>
          </text:p>
            <text:p text:style-name="common-al">
            <text:span text:style-name="nadrukcur">Ingediend 27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7 516695</meta:user-defined>
    <meta:user-defined meta:name="DC.title">Italiaanse Zeedijk 44 INGEDIENDE AANVRAAG OMGEVINGSVERGUNNING</meta:user-defined>
    <meta:user-defined meta:name="OVERHEID.PostcodeHuisnummer/OVERHEIDop.postcodeHuisnummer">1621AH 44</meta:user-defined>
    <meta:user-defined meta:name="OVERHEIDop.straatnaam">Italiaanse Zeedijk</meta:user-defined>
    <meta:user-defined meta:name="OVERHEIDop.woonplaats">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13</meta:user-defined>
    <meta:user-defined meta:name="OVERHEIDop.GmbID/DC.identifier">gmb-2020-25313</meta:user-defined>
    <meta:user-defined meta:name="OVERHEIDop.versieInformatie"/>
  </office:meta>
</office:document-meta>
</file>