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udelsweg 50 in Bergen (NH), het wijzigen van de gevelbekleding en het aanvullen van de dakrand, datum ontvangst 27 september 2020 (WABO20019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2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oudelsweg 50 in Bergen (NH), het wijzigen van de gevelbekleding en het aanvullen van de dakrand, datum ontvangst 27 september 2020 (WABO2001934) </meta:user-defined>
    <dc:language>nl</dc:language>
    <meta:user-defined meta:name="OVERHEID.EPSG28992/DC.spatial">109043 520019</meta:user-defined>
    <meta:user-defined meta:name="DC.title">Gemeente Bergen, ontvangen aanvraag Omgevingsvergunning, Loudelsweg 50 in Bergen (NH), het wijzigen van de gevelbekleding en het aanvullen van de dakrand, datum ontvangst 27 september 2020 (WABO2001934)</meta:user-defined>
    <meta:user-defined meta:name="OVERHEID.PostcodeHuisnummer/OVERHEIDop.postcodeHuisnummer">1861TG 50</meta:user-defined>
    <meta:user-defined meta:name="OVERHEIDop.straatnaam">Loudelsweg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25</meta:user-defined>
    <meta:user-defined meta:name="OVERHEIDop.GmbID/DC.identifier">gmb-2020-253125</meta:user-defined>
    <meta:user-defined meta:name="OVERHEIDop.versieInformatie"/>
  </office:meta>
</office:document-meta>
</file>