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tern verbouwen van het woonhuis (het realiseren van een inpandige doorbraak tussen woonkamer en keuken) - Bosstraat 4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intern verbouwen van het woonhuis (het realiseren van een inpandige doorbraak tussen woonkamer en keuken)op het perceel <text:span text:style-name="nadrukvet">Bosstraat 46</text:span> te Vaals, kadastraal bekend gemeente Vaals, sectie A, nummer 11050 met de activiteiten:</text:p>
                <text:p text:style-name="al">-Bouwen</text:p>
              </text:list-item>
            </text:list>
            <text:p text:style-name="common-al"> (besluit 21-09-2020, verzonden 22-09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ren kunnen worden ingediend ter inzage aangevraagd worden via info@vaals.nl. Iedereen kan tegen vergoeding van de (leges)kosten een afschrift van het besluit/de besluiten 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31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95.55 309073.71</meta:user-defined>
    <meta:user-defined meta:name="DC.title">Gemeente Vaals - verlening omgevingsvergunning - intern verbouwen van het woonhuis (het realiseren van een inpandige doorbraak tussen woonkamer en keuken) - Bosstraat 46, Vaals</meta:user-defined>
    <meta:user-defined meta:name="OVERHEID.PostcodeHuisnummer/OVERHEIDop.postcodeHuisnummer">6291CK 46</meta:user-defined>
    <meta:user-defined meta:name="OVERHEIDop.straatnaam">Bosstraat</meta:user-defined>
    <meta:user-defined meta:name="OVERHEIDop.woonplaats">Vaals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24</meta:user-defined>
    <meta:user-defined meta:name="OVERHEIDop.GmbID/DC.identifier">gmb-2020-253124</meta:user-defined>
    <meta:user-defined meta:name="OVERHEIDop.versieInformatie"/>
  </office:meta>
</office:document-meta>
</file>