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onkenbroekweg 2: omschakelen naar vleesvarkenshouderij voor het houden van 1.650 vleesvarkens en plaats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onkenbroekweg 2</text:p>
            <text:p text:style-name="common-al">Project: het omschakelen naar vleesvarkenshouderij voor het houden van 1.650 vleesvarkens en het plaatsen van een luchtwasser</text:p>
            <text:p text:style-name="common-al">Ingekomen: 21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1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mschakelen naar vleesvarkenshouderij voor het houden van 1.650 vleesvarkens en het plaatsen van een luchtwasser</meta:user-defined>
    <dc:language>nl</dc:language>
    <meta:user-defined meta:name="OVERHEID.EPSG28992/DC.spatial">264939.000220146 491063.000462152</meta:user-defined>
    <meta:user-defined meta:name="DC.title">Gemeente Dinkelland - aanvraag omgevingsvergunning - Denekamp, Bonkenbroekweg 2: omschakelen naar vleesvarkenshouderij voor het houden van 1.650 vleesvarkens en plaatsen luchtwasser</meta:user-defined>
    <meta:user-defined meta:name="OVERHEID.PostcodeHuisnummer/OVERHEIDop.postcodeHuisnummer">7591PA 2</meta:user-defined>
    <meta:user-defined meta:name="OVERHEIDop.straatnaam">Bonkenbroekweg</meta:user-defined>
    <meta:user-defined meta:name="OVERHEIDop.woonplaats">Denekam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120</meta:user-defined>
    <meta:user-defined meta:name="OVERHEIDop.GmbID/DC.identifier">gmb-2020-253120</meta:user-defined>
    <meta:user-defined meta:name="OVERHEIDop.versieInformatie"/>
  </office:meta>
</office:document-meta>
</file>