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wijzigen van de eerder verleende omgevingsvergunning - Lieve Vrouwestraat 10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wijzigen van de eerder verleende omgevingsvergunning op het perceel <text:span text:style-name="nadrukvet">Lieve Vrouwestraat 10</text:span> te Vaals, kadastraal bekend gemeente Vaals, sectie A, nummer 8319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 (besluit 22-09-2020, verzonden 23-09-2020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eze besluiten kunnen door iedereen gedurende de termijn dat bezwaren kunnen worden ingediend ter inzage aangevraagd worden via info@vaals.nl. Iedereen kan tegen vergoeding van de (leges)kosten een afschrift van het besluit/de besluiten krijgen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311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1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1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954.34 309824.95</meta:user-defined>
    <meta:user-defined meta:name="DC.title">Gemeente Vaals - verlening omgevingsvergunning - wijzigen van de eerder verleende omgevingsvergunning - Lieve Vrouwestraat 10, Vaals</meta:user-defined>
    <meta:user-defined meta:name="OVERHEID.PostcodeHuisnummer/OVERHEIDop.postcodeHuisnummer">6291JA 10</meta:user-defined>
    <meta:user-defined meta:name="OVERHEIDop.straatnaam">Lieve Vrouwestraat</meta:user-defined>
    <meta:user-defined meta:name="OVERHEIDop.woonplaats">Vaals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18</meta:user-defined>
    <meta:user-defined meta:name="OVERHEIDop.GmbID/DC.identifier">gmb-2020-253118</meta:user-defined>
    <meta:user-defined meta:name="OVERHEIDop.versieInformatie"/>
  </office:meta>
</office:document-meta>
</file>