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een geplaatste keerwand - Eschberg 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een geplaatste keerwand op het perceel <text:span text:style-name="nadrukvet">Eschberg 2</text:span> te Vaals, kadastraal bekend gemeente Vaals, sectie H, nummer 834 met de activiteiten:</text:p>
                <text:p text:style-name="al">-Bouwen</text:p>
                <text:p text:style-name="al">-Uitvoeren van werk of werkzaamheden</text:p>
              </text:list-item>
            </text:list>
            <text:p text:style-name="common-al"> (besluit 22-09-2020, verzonden 23-09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1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629.47 308924.33</meta:user-defined>
    <meta:user-defined meta:name="DC.title">Gemeente Vaals - verlening omgevingsvergunning - legaliseren van een geplaatste keerwand - Eschberg 2, Vaals</meta:user-defined>
    <meta:user-defined meta:name="OVERHEID.PostcodeHuisnummer/OVERHEIDop.postcodeHuisnummer">6291NK 2</meta:user-defined>
    <meta:user-defined meta:name="OVERHEIDop.straatnaam">Eschberg</meta:user-defined>
    <meta:user-defined meta:name="OVERHEIDop.woonplaats">Vaal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15</meta:user-defined>
    <meta:user-defined meta:name="OVERHEIDop.GmbID/DC.identifier">gmb-2020-253115</meta:user-defined>
    <meta:user-defined meta:name="OVERHEIDop.versieInformatie"/>
  </office:meta>
</office:document-meta>
</file>