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llemeet, Kuijerdamseweg 31 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Ellemeet, Kuijerdamseweg 31d.</text:span>
          </text:p>
            <text:p text:style-name="common-al">Datum indiening: 28-9-2020</text:p>
            <text:p text:style-name="common-al">Zaakomschrijving: het uitbreiden van detailhandelsact. en inwendig verbouwen pand</text:p>
            <text:p text:style-name="common-al">Zaaknummer: 34664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3113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11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11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46645</meta:user-defined>
    <meta:user-defined meta:name="DCTERMS.abstract">het uitbreiden van detailhandelsact. en inwendig verbouwen pand</meta:user-defined>
    <dc:language>nl</dc:language>
    <meta:user-defined meta:name="OVERHEID.EPSG28992/DC.spatial">46497.954 416918.397</meta:user-defined>
    <meta:user-defined meta:name="DC.title">Aanvraag Omgevingsvergunning, Ellemeet, Kuijerdamseweg 31 d</meta:user-defined>
    <meta:user-defined meta:name="OVERHEID.PostcodeHuisnummer/OVERHEIDop.postcodeHuisnummer">4323LB 31</meta:user-defined>
    <meta:user-defined meta:name="OVERHEIDop.straatnaam">Kuijerdamseweg</meta:user-defined>
    <meta:user-defined meta:name="OVERHEIDop.woonplaats">Ellemeet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113</meta:user-defined>
    <meta:user-defined meta:name="OVERHEIDop.GmbID/DC.identifier">gmb-2020-253113</meta:user-defined>
    <meta:user-defined meta:name="OVERHEIDop.versieInformatie"/>
  </office:meta>
</office:document-meta>
</file>