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andenmakerskade 18 in Lisse, Kenmerk Z-20-140913, het bouwen van een kelder onde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20 besloten om de beslistermijn voor de aanvraag met zaaknummer 2020-0688 voor een omgevingsvergunning op locatie Mandenmakerskade 18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311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1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13 474165</meta:user-defined>
    <meta:user-defined meta:name="DC.title">Verlengen beslistermijn omgevingsvergunning, Mandenmakerskade 18 in Lisse, Kenmerk Z-20-140913, het bouwen van een kelder onder de garage</meta:user-defined>
    <meta:user-defined meta:name="OVERHEID.PostcodeHuisnummer/OVERHEIDop.postcodeHuisnummer">2161WV 18</meta:user-defined>
    <meta:user-defined meta:name="OVERHEIDop.straatnaam">Mandenmakerskade</meta:user-defined>
    <meta:user-defined meta:name="OVERHEIDop.woonplaats">Liss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3111</meta:user-defined>
    <meta:user-defined meta:name="OVERHEIDop.GmbID/DC.identifier">gmb-2020-253111</meta:user-defined>
    <meta:user-defined meta:name="OVERHEIDop.versieInformatie"/>
  </office:meta>
</office:document-meta>
</file>