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2 in Bergen (NH), het kappen van een esdoorn, datum ontvangst 28 september 2020 (WABO20019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09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09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oudelsweg 2 in Bergen (NH), het kappen van een esdoorn, datum ontvangst 28 september 2020 (WABO2001943) </meta:user-defined>
    <dc:language>nl</dc:language>
    <meta:user-defined meta:name="OVERHEID.EPSG28992/DC.spatial">108560 519994</meta:user-defined>
    <meta:user-defined meta:name="DC.title">Gemeente Bergen, ontvangen aanvraag Omgevingsvergunning, Loudelsweg 2 in Bergen (NH), het kappen van een esdoorn, datum ontvangst 28 september 2020 (WABO2001943)</meta:user-defined>
    <meta:user-defined meta:name="OVERHEID.PostcodeHuisnummer/OVERHEIDop.postcodeHuisnummer">1861TG 2</meta:user-defined>
    <meta:user-defined meta:name="OVERHEIDop.straatnaam">Loudelsweg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09</meta:user-defined>
    <meta:user-defined meta:name="OVERHEIDop.GmbID/DC.identifier">gmb-2020-253109</meta:user-defined>
    <meta:user-defined meta:name="OVERHEIDop.versieInformatie"/>
  </office:meta>
</office:document-meta>
</file>