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een bestaande overkapping - Sneeuwberglaan 1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'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vangen van een bestaande overkapping op het perceel <text:span text:style-name="nadrukvet">Sneeuwberglaan 14</text:span> te Vaals, kadastraal bekend gemeente Vaals, sectie A, nummer 7581 (ontvangen 21-09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0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63.04 309570.85</meta:user-defined>
    <meta:user-defined meta:name="DC.title">Gemeente Vaals - aanvraag omgevingsvergunning - vervangen van een bestaande overkapping - Sneeuwberglaan 14, Vaals</meta:user-defined>
    <meta:user-defined meta:name="OVERHEID.PostcodeHuisnummer/OVERHEIDop.postcodeHuisnummer">6291HC 14</meta:user-defined>
    <meta:user-defined meta:name="OVERHEIDop.straatnaam">Sneeuwberglaan</meta:user-defined>
    <meta:user-defined meta:name="OVERHEIDop.woonplaats">Vaals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05</meta:user-defined>
    <meta:user-defined meta:name="OVERHEIDop.GmbID/DC.identifier">gmb-2020-253105</meta:user-defined>
    <meta:user-defined meta:name="OVERHEIDop.versieInformatie"/>
  </office:meta>
</office:document-meta>
</file>