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97-2 1071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van Mierisstraat 97-2, 1071RN Amsterdam: voor het realiseren van doorbraken in dragende wand in de woning op de locatie Frans van Mierisstraat 97-2, ingekomen 28 april 2020. Dossiernummer Z2020-Z001155, OLO-nummer 512329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7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7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doorbraken in dragende wand in de woning op de locatie Frans van Mierisstraat 97-2</meta:user-defined>
    <dc:language>nl</dc:language>
    <meta:user-defined meta:name="OVERHEID.EPSG28992/DC.spatial">120429.000089985 485224.000460365</meta:user-defined>
    <meta:user-defined meta:name="DC.title">Aanvraag omgevingsvergunning Frans van Mierisstraat 97-2 1071RN Amsterdam</meta:user-defined>
    <meta:user-defined meta:name="OVERHEID.PostcodeHuisnummer/OVERHEIDop.postcodeHuisnummer">1071RN 97</meta:user-defined>
    <meta:user-defined meta:name="OVERHEIDop.straatnaam">Frans van Mierisstraat</meta:user-defined>
    <meta:user-defined meta:name="OVERHEIDop.woonplaats">Amsterda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78</meta:user-defined>
    <meta:user-defined meta:name="OVERHEIDop.GmbID/DC.identifier">gmb-2020-253078</meta:user-defined>
    <meta:user-defined meta:name="OVERHEIDop.versieInformatie"/>
  </office:meta>
</office:document-meta>
</file>