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ijerinck 2 t/m 24, Cruquius 7 t/m 19, Hertog Reynout 29 t/m 49, Schellinkhout 38 t/m 50 en 43 t/m 59 (eerder gepubliceerd: Vossepolder - uitwerkingsplan 4 en 5) in Hillegom, Kenmerk Z-20-134979, het bouwen van 46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6 woningen.</text:p>
            <text:p text:style-name="common-al">
            <text:span text:style-name="nadrukcur">Verzenddatum besluit: 28 september 2020</text:span>
          </text:p>
            <text:p text:style-name="common-al">
            <text:span text:style-name="nadrukcur">Startdatum bezwaartermijn:</text:span>29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30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19.42 479172.38</meta:user-defined>
    <meta:user-defined meta:name="OVERHEID.EPSG28992/DC.spatial">101097.45 479158.7</meta:user-defined>
    <meta:user-defined meta:name="DC.title">Afgehandelde omgevingsvergunning, Beijerinck 2 t/m 24, Cruquius 7 t/m 19, Hertog Reynout 29 t/m 49, Schellinkhout 38 t/m 50 en 43 t/m 59 (eerder gepubliceerd: Vossepolder - uitwerkingsplan 4 en 5) in Hillegom, Kenmerk Z-20-134979, het bouwen van 46 woningen</meta:user-defined>
    <meta:user-defined meta:name="OVERHEID.PostcodeHuisnummer/OVERHEIDop.postcodeHuisnummer">2181WD 52</meta:user-defined>
    <meta:user-defined meta:name="OVERHEID.PostcodeHuisnummer/OVERHEIDop.postcodeHuisnummer">2181WG 33</meta:user-defined>
    <meta:user-defined meta:name="OVERHEIDop.straatnaam">Hertog Reynout</meta:user-defined>
    <meta:user-defined meta:name="OVERHEIDop.straatnaam">Schellinkhout</meta:user-defined>
    <meta:user-defined meta:name="OVERHEIDop.woonplaats">Hillegom</meta:user-defined>
    <meta:user-defined meta:name="OVERHEIDop.woonplaats">Hillegom</meta:user-defined>
    <meta:user-defined meta:name="DCTERMS.W3CDTF/DCTERMS.available">2020-10-06</meta:user-defined>
    <meta:user-defined meta:name="DCTERMS.W3CDTF/OVERHEIDop.jaargang">2020</meta:user-defined>
    <meta:user-defined meta:name="OVERHEIDop.publicationIssue">253076</meta:user-defined>
    <meta:user-defined meta:name="OVERHEIDop.GmbID/DC.identifier">gmb-2020-253076</meta:user-defined>
    <meta:user-defined meta:name="OVERHEIDop.versieInformatie"/>
  </office:meta>
</office:document-meta>
</file>