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aproo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aproosweg 1a.</text:span>
          </text:p>
            <text:p text:style-name="common-al">Datum indiening: 28-9-2020</text:p>
            <text:p text:style-name="common-al">Zaakomschrijving: het plaatsen van een hekwerk en poort (reeds geplaatst)</text:p>
            <text:p text:style-name="common-al">Zaaknummer: 3466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07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640</meta:user-defined>
    <meta:user-defined meta:name="DCTERMS.abstract">het plaatsen van een  hekwerk en poort (reeds geplaatst)</meta:user-defined>
    <dc:language>nl</dc:language>
    <meta:user-defined meta:name="OVERHEID.EPSG28992/DC.spatial">38534.5495948605 415183.708087003</meta:user-defined>
    <meta:user-defined meta:name="DC.title">Aanvraag Omgevingsvergunning, Burgh-Haamstede, Klaproosweg 1 a</meta:user-defined>
    <meta:user-defined meta:name="OVERHEID.PostcodeHuisnummer/OVERHEIDop.postcodeHuisnummer">4328JX 1</meta:user-defined>
    <meta:user-defined meta:name="OVERHEIDop.straatnaam">Klaproosweg</meta:user-defined>
    <meta:user-defined meta:name="OVERHEIDop.woonplaats">Burgh-Haamste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72</meta:user-defined>
    <meta:user-defined meta:name="OVERHEIDop.GmbID/DC.identifier">gmb-2020-253072</meta:user-defined>
    <meta:user-defined meta:name="OVERHEIDop.versieInformatie"/>
  </office:meta>
</office:document-meta>
</file>