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agkade 5, Koogerweg 1 en Idenslaan, kadastrale perceel sectie B, nr.1756/1757 in Schoorl, het maken van een uitweg en het aanleggen van een riool, datum ontvangst 25 september 2020 (WABO20019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05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5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5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aagkade 5, Koogerweg 1 en Idenslaan, kadastrale perceel sectie B, nr.1756/1757 in Schoorl, het maken van een uitweg en het aanleggen van een riool, datum ontvangst 25 september 2020 (WABO2001932) </meta:user-defined>
    <dc:language>nl</dc:language>
    <meta:user-defined meta:name="OVERHEID.EPSG28992/DC.spatial">108093.69 525319.7</meta:user-defined>
    <meta:user-defined meta:name="DC.title">Gemeente Bergen, ontvangen aanvraag Omgevingsvergunning, Jaagkade 5, Koogerweg 1 en Idenslaan, kadastrale perceel sectie B, nr.1756/1757 in Schoorl, het maken van een uitweg en het aanleggen van een riool, datum ontvangst 25 september 2020 (WABO2001932)</meta:user-defined>
    <meta:user-defined meta:name="OVERHEID.PostcodeHuisnummer/OVERHEIDop.postcodeHuisnummer">1871CS 23</meta:user-defined>
    <meta:user-defined meta:name="OVERHEIDop.straatnaam">Idenslaan</meta:user-defined>
    <meta:user-defined meta:name="OVERHEIDop.woonplaats">Schoorl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3055</meta:user-defined>
    <meta:user-defined meta:name="OVERHEIDop.GmbID/DC.identifier">gmb-2020-253055</meta:user-defined>
    <meta:user-defined meta:name="OVERHEIDop.versieInformatie"/>
  </office:meta>
</office:document-meta>
</file>