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ndrechtsestraat 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atendrechtsestraat 84 , 3072NX , uitbreiding van een dakopbouw op de 4de bouwlaag ( datum besluit 24-09-2020, op dezelfde dag verzonden , dossiernummer OMV.20.06.0029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04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4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4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13.56 435038.925</meta:user-defined>
    <meta:user-defined meta:name="DC.title">verleende omgevingsvergunning Katendrechtsestraat 84</meta:user-defined>
    <meta:user-defined meta:name="OVERHEID.PostcodeHuisnummer/OVERHEIDop.postcodeHuisnummer">3072NX 84</meta:user-defined>
    <meta:user-defined meta:name="OVERHEIDop.straatnaam">Katendrechtsestraat</meta:user-defined>
    <meta:user-defined meta:name="OVERHEIDop.woonplaats">Rotterdam</meta:user-defined>
    <meta:user-defined meta:name="DCTERMS.W3CDTF/DCTERMS.available">2020-10-02</meta:user-defined>
    <meta:user-defined meta:name="DCTERMS.W3CDTF/OVERHEIDop.jaargang">2020</meta:user-defined>
    <meta:user-defined meta:name="OVERHEIDop.publicationIssue">253044</meta:user-defined>
    <meta:user-defined meta:name="OVERHEIDop.GmbID/DC.identifier">gmb-2020-253044</meta:user-defined>
    <meta:user-defined meta:name="OVERHEIDop.versieInformatie"/>
  </office:meta>
</office:document-meta>
</file>