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ergras 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ypergras 23 , 3068CA , het plaatsen van twee dakkapellen De werkzaamheden vallen binnen de bepalingen van de pilot “regelluw maken van kleine bouwwerken”. ( datum besluit 25-09-2020, op dezelfde dag verzonden , dossiernummer OMV.20.09.000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04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4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4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286 441048.48</meta:user-defined>
    <meta:user-defined meta:name="DC.title">verleende omgevingsvergunning Cypergras 23</meta:user-defined>
    <meta:user-defined meta:name="OVERHEID.PostcodeHuisnummer/OVERHEIDop.postcodeHuisnummer">3068CA 23</meta:user-defined>
    <meta:user-defined meta:name="OVERHEIDop.straatnaam">Cypergras</meta:user-defined>
    <meta:user-defined meta:name="OVERHEIDop.woonplaats">Rotterdam</meta:user-defined>
    <meta:user-defined meta:name="DCTERMS.W3CDTF/DCTERMS.available">2020-10-02</meta:user-defined>
    <meta:user-defined meta:name="DCTERMS.W3CDTF/OVERHEIDop.jaargang">2020</meta:user-defined>
    <meta:user-defined meta:name="OVERHEIDop.publicationIssue">253043</meta:user-defined>
    <meta:user-defined meta:name="OVERHEIDop.GmbID/DC.identifier">gmb-2020-253043</meta:user-defined>
    <meta:user-defined meta:name="OVERHEIDop.versieInformatie"/>
  </office:meta>
</office:document-meta>
</file>