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ar 17 en 17A Leidschendam vestigen van Het Circulaire Ambachtsce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stigen van Het Circulaire Ambachtscentu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september 2020</text:p>
            <text:p text:style-name="common-al">
            <text:span text:style-name="nadrukvet">Ons kenmerk:</text:span> 67400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04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4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4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69.65 455523.24</meta:user-defined>
    <meta:user-defined meta:name="DC.title">Aanvraag omgevingsvergunning De Star 17 en 17A Leidschendam vestigen van Het Circulaire Ambachtscentum</meta:user-defined>
    <meta:user-defined meta:name="OVERHEID.PostcodeHuisnummer/OVERHEIDop.postcodeHuisnummer">2266NA 17</meta:user-defined>
    <meta:user-defined meta:name="OVERHEIDop.straatnaam">de Star</meta:user-defined>
    <meta:user-defined meta:name="OVERHEIDop.woonplaats">Leidschenda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040</meta:user-defined>
    <meta:user-defined meta:name="OVERHEIDop.GmbID/DC.identifier">gmb-2020-253040</meta:user-defined>
    <meta:user-defined meta:name="OVERHEIDop.versieInformatie"/>
  </office:meta>
</office:document-meta>
</file>