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appen twee bomen aan de Gerard Doustraat 7, 6181 DM te Elsloo (O2020-159\0971155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59\0971155410, ingekomen op 25 september 2020 voor het kappen van twee bomen gelegen aan de Gerard Doustraat 7, 6181 DM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303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3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3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784 328711</meta:user-defined>
    <meta:user-defined meta:name="DC.title">Ontvangen aanvraag omgevingsvergunning kappen twee bomen aan de Gerard Doustraat 7, 6181 DM te Elsloo (O2020-159\0971155410)</meta:user-defined>
    <meta:user-defined meta:name="OVERHEID.PostcodeHuisnummer/OVERHEIDop.postcodeHuisnummer">6181DM 7</meta:user-defined>
    <meta:user-defined meta:name="OVERHEIDop.straatnaam">Gerard Doustraat</meta:user-defined>
    <meta:user-defined meta:name="OVERHEIDop.woonplaats">Elsloo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038</meta:user-defined>
    <meta:user-defined meta:name="OVERHEIDop.GmbID/DC.identifier">gmb-2020-253038</meta:user-defined>
    <meta:user-defined meta:name="OVERHEIDop.versieInformatie"/>
  </office:meta>
</office:document-meta>
</file>