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centrum en ter hoogte van de Paaskampstegge 5: paasgebruiken en het ontsteken van een paasv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entrum en ter hoogte van de Paaskampstegge 5</text:p>
            <text:p text:style-name="common-al">Wat: paasgebruiken en het ontsteken van een paasvuur </text:p>
            <text:p text:style-name="common-al">Wanneer: 11 tot en met 13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paasgebruiken en het ontsteken van een paasvuur van 11 tot en met 13 april 2020</meta:user-defined>
    <dc:language>nl</dc:language>
    <meta:user-defined meta:name="OVERHEID.EPSG28992/DC.spatial">257901.726213823 492312.562463104</meta:user-defined>
    <meta:user-defined meta:name="DC.title">Gemeente Dinkelland - Kennisgeving meerjarenvergunning - Ootmarsum, centrum en ter hoogte van de Paaskampstegge 5: paasgebruiken en het ontsteken van een paasvuur</meta:user-defined>
    <meta:user-defined meta:name="OVERHEID.PostcodeHuisnummer/OVERHEIDop.postcodeHuisnummer">7631GV 1b</meta:user-defined>
    <meta:user-defined meta:name="OVERHEIDop.straatnaam">Cellenkampstraat</meta:user-defined>
    <meta:user-defined meta:name="OVERHEIDop.woonplaats">Ootmars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301</meta:user-defined>
    <meta:user-defined meta:name="OVERHEIDop.GmbID/DC.identifier">gmb-2020-25301</meta:user-defined>
    <meta:user-defined meta:name="OVERHEIDop.versieInformatie"/>
  </office:meta>
</office:document-meta>
</file>