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sselterdijk (ongenummerd)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Hasselterdijk (ongenummerd) te Genemuiden: </text:span>voor het uitbreiden van een gemeentelijk depot voor de opslag van verhardingsmaterialen (klinkers e.d.), riool gerelateerde objecten en delen van oeverconstructies en kunstwerken; zaaknummer Z2020-0000976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300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87.228 515553.242</meta:user-defined>
    <meta:user-defined meta:name="DC.title">Melding Activiteitenbesluit Hasselterdijk (ongenummerd) te Genemuiden</meta:user-defined>
    <meta:user-defined meta:name="OVERHEID.PostcodeHuisnummer/OVERHEIDop.postcodeHuisnummer">8281JA 10</meta:user-defined>
    <meta:user-defined meta:name="OVERHEIDop.straatnaam">Karst de Langestraat</meta:user-defined>
    <meta:user-defined meta:name="OVERHEIDop.woonplaats">Genemui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005</meta:user-defined>
    <meta:user-defined meta:name="OVERHEIDop.GmbID/DC.identifier">gmb-2020-253005</meta:user-defined>
    <meta:user-defined meta:name="OVERHEIDop.versieInformatie"/>
  </office:meta>
</office:document-meta>
</file>