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Conradsweg 5, 8064 PP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 Conradsweg 5, 8064 PP te Zwartsluis: </text:span>voor het starten van een tijdelijke sportschool voor een maximale periode van 3 jaar; zaaknummer Z2020-00011254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300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0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0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7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058.059 517158.467</meta:user-defined>
    <meta:user-defined meta:name="DC.title">Melding Activiteitenbesluit Conradsweg 5, 8064 PP te Zwartsluis</meta:user-defined>
    <meta:user-defined meta:name="OVERHEID.PostcodeHuisnummer/OVERHEIDop.postcodeHuisnummer">8064PP 5</meta:user-defined>
    <meta:user-defined meta:name="OVERHEIDop.straatnaam">Conradsweg</meta:user-defined>
    <meta:user-defined meta:name="OVERHEIDop.woonplaats">Zwartsluis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3003</meta:user-defined>
    <meta:user-defined meta:name="OVERHEIDop.GmbID/DC.identifier">gmb-2020-253003</meta:user-defined>
    <meta:user-defined meta:name="OVERHEIDop.versieInformatie"/>
  </office:meta>
</office:document-meta>
</file>