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to'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gemeente Putten een aanvraag ontvangen voor het kappen van 5 bomen (kappen) op locatie Bato'sweg 6. De aanvraag is geregistreerd onder zaaknummer W 19/45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66.66 471152.77</meta:user-defined>
    <meta:user-defined meta:name="DC.title">Kennisgeving ontvangst aanvraag omgevingsvergunning Bato'sweg 6</meta:user-defined>
    <meta:user-defined meta:name="OVERHEID.PostcodeHuisnummer/OVERHEIDop.postcodeHuisnummer">3881PX 6</meta:user-defined>
    <meta:user-defined meta:name="OVERHEIDop.straatnaam">Bato's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53</meta:user-defined>
    <meta:user-defined meta:name="OVERHEIDop.GmbID/DC.identifier">gmb-2020-253</meta:user-defined>
    <meta:user-defined meta:name="OVERHEIDop.versieInformatie"/>
  </office:meta>
</office:document-meta>
</file>