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Hof 41 b in Bergeijk, verbouwen van een appartemen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ergeijk maken bekend dat de volgende aanvraag voor een omgevingsvergunning is ontvangen:</text:p>
            <text:p text:style-name="common-al">Nr.: BER-2020-1410</text:p>
            <text:p text:style-name="common-al">Datum ontvangst: 29 september 2020</text:p>
            <text:p text:style-name="common-al">Omschrijving: Hof 41 b in Bergeijk, verbouwen van een appartement</text:p>
            <text:p text:style-name="common-al">
            <text:span text:style-name="nadrukvet">Procedure</text:span>
          </text:p>
            <text:p text:style-name="last-al">Deze publicatie is alleen bedoeld ter informatie, deze ligt niet ter inzage en is niet digitaal te volgen. Nadat de aanvraag is beoordeeld neemt de gemeente een besluit. Dit gebeurt over het algemeen binnen acht weken na ontvangst van de aanvraag (bij de uitgebreide procedure binnen 26 weken). Wij kunnen deze termijn één keer verlengen met zes weken. Wij kunnen de termijn ook opschorten als we nog aanvullende gegevens van de aanvrager nodig hebben. U kunt tegen een aanvraag geen zienswijze / bezwaar indienen. Zodra een (ontwerp)besluit is genomen wordt dit gepubliceerd. Bij de publicatie van het (ontwerp)besluit vermelden we hoe u zienswijze / bezwaar / beroep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252997</text:span><text:line-break/><text:date style:data-style-name="dag" text:fixed="true" text:date-value="2020-10-02"/><text:line-break/><text:date style:data-style-name="jaar" text:fixed="true" text:date-value="2020-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2997</text:span><text:date style:data-style-name="nicedate" text:fixed="true" text:date-value="2020-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2997</text:span><text:date style:data-style-name="nicedate" text:fixed="true" text:date-value="2020-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Bergeijk</meta:user-defined>
    <meta:user-defined meta:name="OVERHEID.Informatietype/DC.type">officiële publicatie</meta:user-defined>
    <meta:user-defined meta:name="OVERHEIDgvop.Informatietype/DC.type">Beschikkingen | aanvraag</meta:user-defined>
    <meta:user-defined meta:name="OVERHEID.Gemeente/DCTERMS.publisher">Bergeijk</meta:user-defined>
    <meta:user-defined meta:name="OVERHEID.Gemeente/OVERHEID.authority">Bergeijk</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53042 370412</meta:user-defined>
    <meta:user-defined meta:name="DC.title">Ingekomen aanvraag omgevingsvergunning, Hof 41 b in Bergeijk, verbouwen van een appartement</meta:user-defined>
    <meta:user-defined meta:name="OVERHEID.PostcodeHuisnummer/OVERHEIDop.postcodeHuisnummer">5571CB 41</meta:user-defined>
    <meta:user-defined meta:name="OVERHEIDop.straatnaam">Hof</meta:user-defined>
    <meta:user-defined meta:name="OVERHEIDop.woonplaats">Bergeijk</meta:user-defined>
    <meta:user-defined meta:name="DCTERMS.W3CDTF/DCTERMS.available">2020-10-02</meta:user-defined>
    <meta:user-defined meta:name="DCTERMS.W3CDTF/OVERHEIDop.jaargang">2020</meta:user-defined>
    <meta:user-defined meta:name="OVERHEIDop.publicationIssue">252997</meta:user-defined>
    <meta:user-defined meta:name="OVERHEIDop.GmbID/DC.identifier">gmb-2020-252997</meta:user-defined>
    <meta:user-defined meta:name="OVERHEIDop.versieInformatie"/>
  </office:meta>
</office:document-meta>
</file>