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met uitgebreide procedure, oprichten van een woning met bijgebouw en het afwijken van het bestemmingsplan, Langevliet 8, gemeen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>
            <text:span text:style-name="nadrukvet">Uitgebreide</text:span>
            <text:span text:style-name="nadrukvet"> voorbereidingsprocedure: verleende omgevingsvergunning </text:span>
          </text:p>
            <text:p text:style-name="common-al">Burgemeester en Wethouders van Den Helder heeft met toepassing van artikel 2.12 eerste lid sub a onder 3 van de Wet algemene bepalingen omgevingsrecht (Wabo) een omgevingsvergunning (NL.IMRO.0400.412OVLANGEVLIET8-OV01) op 28 september 2020 verleend (geen zienswijze ingediend):</text:p>
            <text:p text:style-name="common-al">
            <text:span text:style-name="nadrukvet">Langevliet 8, 1787 BC</text:span>
            <text:span text:style-name="nadrukvet">: </text:span>het oprichten van een woning met bijgebouw en het afwijken van het bestemmingsplan </text:p>
            <text:p text:style-name="common-al">Verzenddatum: 28 september 2020</text:p>
            <text:p text:style-name="common-al">
            <text:span text:style-name="nadrukvet">Inzage</text:span>
            <text:span text:style-name="nadrukvet"/>
          </text:p>
            <text:p text:style-name="common-al">De omgevingsvergunning en de bijbehorende stukken liggen met ingang van 9 oktober gedurende zes weken ter inzage.</text:p>
            <text:p text:style-name="common-al">U kunt de omgevingsvergunning en de daarbij behorende stukken die ter inzage liggen inzien op de Kerkgracht 1 te Den Helder. Voor het inzien van een dossier dat ter inzage ligt moet er een afspraak bij het Klantcontactcentrum worden gemaakt, telefoon 14 0223. </text:p>
            <text:p text:style-name="common-al">U kunt de plannen ook bekijken op www.ruimtelijkeplannen.nl.</text:p>
            <text:p text:style-name="common-al">
            <text:span text:style-name="nadrukvet">Beroepsmogelijkheid</text:span>
            <text:span text:style-name="nadrukvet"/>
          </text:p>
            <text:p text:style-name="common-al">Gedurende de periode van terinzagelegging, kan tegen deze beschikking beroep worden ingesteld door een belanghebbende die:</text:p>
            <text:list text:style-name="id1-3-2-1-1-12">
              <text:list-item text:style-override="id1-3-2-1-1-12-1">
                <text:number>•</text:number>
                <text:p text:style-name="al">Een zienswijze heeft ingediend tegen de ontwerp omgevingsvergunning;</text:p>
              </text:list-item>
              <text:list-item text:style-override="id1-3-2-1-1-12-2">
                <text:number>•</text:number>
                <text:p text:style-name="al">Redelijkerwijs niet kan worden verweten dat hij/zij niet tijdig of geen zienswijze tegen de ontwerp omgevingsvergunning heeft ingediend.</text:p>
              </text:list-item>
            </text:list>
            <text:p text:style-name="common-al">Het beroepschrift moet worden ingediend bij de Rechtbank Noord-Holland, Sector Bestuur, Postbus 1621, 2003 BR Haarlem. Het ondertekende beroepschrift bevat: de naam en het adres van de indiener, de dagtekening, een omschrijving van het besluit waartegen het beroep is gericht en de gronden van het beroep.</text:p>
            <text:p text:style-name="common-al">Een beroepschrift kan ook digitaal, via http://loket.rechtspraak.nl/bestuursrecht worden ingediend. Hiervoor is een elektronische handtekening (DigiD) vereist.</text:p>
            <text:p text:style-name="common-al">
            <text:span text:style-name="nadrukvet">Verzoek om voorlopige voorziening</text:span>
            <text:span text:style-name="nadrukvet"/>
          </text:p>
            <text:p text:style-name="common-al">Tegelijk met of na het indienen van een beroepschrift kan een verzoek om voorlopige voorziening worden ingediend bij de voorzieningenrechter van de Rechtsbank Noord-Holland, sector Bestuur, Postbus 1621, 2003 BR Haarlem. Voor het indienen van een beroepschrift en/of verzoek om voorlopige voorziening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2994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9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9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/OVERHEID.category">Bestuur | Organisatie en beleid</meta:user-defined>
    <meta:user-defined meta:name="OVERHEIDop.referentienummer">AU20.02276</meta:user-defined>
    <dc:language>nl</dc:language>
    <meta:user-defined meta:name="OVERHEID.EPSG28992/DC.spatial">112313.254 546930.712</meta:user-defined>
    <meta:user-defined meta:name="DC.title">Kennisgeving verleende omgevingsvergunning met uitgebreide procedure, oprichten van een woning met bijgebouw en het afwijken van het bestemmingsplan, Langevliet 8, gemeente Den Helder</meta:user-defined>
    <meta:user-defined meta:name="OVERHEID.PostcodeHuisnummer/OVERHEIDop.postcodeHuisnummer">1787BC 8</meta:user-defined>
    <meta:user-defined meta:name="OVERHEIDop.straatnaam">Langevliet</meta:user-defined>
    <meta:user-defined meta:name="OVERHEIDop.woonplaats">Julianadorp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2994</meta:user-defined>
    <meta:user-defined meta:name="OVERHEIDop.GmbID/DC.identifier">gmb-2020-252994</meta:user-defined>
    <meta:user-defined meta:name="OVERHEIDop.versieInformatie"/>
  </office:meta>
</office:document-meta>
</file>