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Gemeente Vlaardingen - Ontwerp-aanwijzingsbesluit aanbiedplaatsen ondergrondse inzamelvoorzieningen restafval en glas en papier bij stortkokerflats die in eigendom zijn van Waterweg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in hun vergadering van 22 september 2020 op grond van artikel 4, lid 2, van de Afvalstoffenverordening Vlaardingen 2014, voorlopige locaties hebben aangewezen voor ondergrondse inzamelvoorzieningen voor restafval en glas en papier nabij stortkokerflats in eigendom van Waterweg Wonen.</text:p>
            <text:p text:style-name="common-al">Het betreft de volgende stortkokerflats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Flat</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Glas</text:span>
                    </text:p>
                  </table:table-cell>
                  <table:table-cell table:style-name="entry" table:number-rows-spanned="1" table:number-columns-spanned="1">
                    <text:p text:style-name="table_al">
                      <text:span text:style-name="nadrukvet">Papier</text:span>
                    </text:p>
                  </table:table-cell>
                  <table:table-cell table:style-name="entry" table:number-rows-spanned="1" table:number-columns-spanned="1">
                    <text:p text:style-name="table_al">
                      <text:span text:style-name="nadrukvet">Restafval</text:span>
                    </text:p>
                  </table:table-cell>
                </table:table-row>
                <table:table-row table:style-name="row">
                  <table:table-cell table:style-name="entry" table:number-rows-spanned="1" table:number-columns-spanned="1">
                    <text:p text:style-name="table_al">Marnixlaan 19-299 </text:p>
                  </table:table-cell>
                  <table:table-cell table:style-name="entry" table:number-rows-spanned="1" table:number-columns-spanned="1">
                    <text:p text:style-name="table_al">2.2-W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olumbusstraat 1-205 (Bolderflat)</text:p>
                  </table:table-cell>
                  <table:table-cell table:style-name="entry" table:number-rows-spanned="1" table:number-columns-spanned="1">
                    <text:p text:style-name="table_al">3.4-W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ninginnelaan 3-399 (zuidelijke flat)</text:p>
                  </table:table-cell>
                  <table:table-cell table:style-name="entry" table:number-rows-spanned="1" table:number-columns-spanned="1">
                    <text:p text:style-name="table_al">6.2-W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ninginnelaan 403-765 (noordelijke flat)</text:p>
                  </table:table-cell>
                  <table:table-cell table:style-name="entry" table:number-rows-spanned="1" table:number-columns-spanned="1">
                    <text:p text:style-name="table_al">6.2-W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lbertine Agneslaan 160-282 (middelste flat)</text:p>
                  </table:table-cell>
                  <table:table-cell table:style-name="entry" table:number-rows-spanned="1" table:number-columns-spanned="1">
                    <text:p text:style-name="table_al">6.3-W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ksterlaan laag 400-682 (horizontale flat)</text:p>
                  </table:table-cell>
                  <table:table-cell table:style-name="entry" table:number-rows-spanned="1" table:number-columns-spanned="1">
                    <text:p text:style-name="table_al">6.4-W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azantlaan 1-351 </text:p>
                  </table:table-cell>
                  <table:table-cell table:style-name="entry" table:number-rows-spanned="1" table:number-columns-spanned="1">
                    <text:p text:style-name="table_al">6.4-W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alscholverlaan 598-856</text:p>
                  </table:table-cell>
                  <table:table-cell table:style-name="entry" table:number-rows-spanned="1" table:number-columns-spanned="1">
                    <text:p text:style-name="table_al">6.6-W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waluwenlaan Oneven 15-683 (zijde Sperwerlaan)</text:p>
                  </table:table-cell>
                  <table:table-cell table:style-name="entry" table:number-rows-spanned="1" table:number-columns-spanned="1">
                    <text:p text:style-name="table_al">6.6-W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waluwenlaan Oneven 15-683 (tussenin de flats)</text:p>
                  </table:table-cell>
                  <table:table-cell table:style-name="entry" table:number-rows-spanned="1" table:number-columns-spanned="1">
                    <text:p text:style-name="table_al">6.6-W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onnweg 5-205</text:p>
                  </table:table-cell>
                  <table:table-cell table:style-name="entry" table:number-rows-spanned="1" table:number-columns-spanned="1">
                    <text:p text:style-name="table_al">7.4-W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uxemburgweg 1-309</text:p>
                  </table:table-cell>
                  <table:table-cell table:style-name="entry" table:number-rows-spanned="1" table:number-columns-spanned="1">
                    <text:p text:style-name="table_al">7.4-W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dridweg 1-309</text:p>
                  </table:table-cell>
                  <table:table-cell table:style-name="entry" table:number-rows-spanned="1" table:number-columns-spanned="1">
                    <text:p text:style-name="table_al">7.4-W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ondenweg 1-309</text:p>
                  </table:table-cell>
                  <table:table-cell table:style-name="entry" table:number-rows-spanned="1" table:number-columns-spanned="1">
                    <text:p text:style-name="table_al">7.4-W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enenweg 5-233</text:p>
                  </table:table-cell>
                  <table:table-cell table:style-name="entry" table:number-rows-spanned="1" table:number-columns-spanned="1">
                    <text:p text:style-name="table_al">7.4-W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issabonweg laag 1-299 (Oostelijk)</text:p>
                  </table:table-cell>
                  <table:table-cell table:style-name="entry" table:number-rows-spanned="1" table:number-columns-spanned="1">
                    <text:p text:style-name="table_al">7.4-W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ssabonweg hoog 301-569</text:p>
                  </table:table-cell>
                  <table:table-cell table:style-name="entry" table:number-rows-spanned="1" table:number-columns-spanned="1">
                    <text:p text:style-name="table_al">7.4-W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issabonweg laag 1-299 (Midden)</text:p>
                  </table:table-cell>
                  <table:table-cell table:style-name="entry" table:number-rows-spanned="1" table:number-columns-spanned="1">
                    <text:p text:style-name="table_al">7.4-W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common-al">
            <text:span text:style-name="nadrukvet">Inzage</text:span>
          </text:p>
            <text:p text:style-name="common-al">Vanaf vrijdag 2 oktober t/m donderdag 12 november 2020 kunt u de stukken van het ontwerp-aanwijzingsbesluit ondergrondse inzamelvoorzieningen restafval en glas en papier bij stortkokerflats die in eigendom zijn van Waterweg Wonen op afspraak inzien. Als u de stukken wilt inzien, kunt u hiervoor tijdens kantooruren een afspraak maken met dhr. W. Urgert van Team Voorbereiding en Realisatie via telefoonnummer 010 – 248 4000. U kunt de stukken ook inzien via <text:a xlink:href="http://www.vlaardingen.nl/plaatsingcontainer" xlink:type="simple">www.vlaardingen.nl/plaatsingcontainer</text:a></text:p>
            <text:p text:style-name="common-al">Op de voorbereiding van het aanwijzingsbesluit is de Uniforme openbare voorbereidingsprocedure van afdeling 3.4 van de Algemene wet bestuursrecht van toepassing.</text:p>
            <text:p text:style-name="common-al">
            <text:span text:style-name="nadrukvet">Zienswijzen</text:span>
          </text:p>
            <text:p text:style-name="common-al">Belanghebbenden kunnen tot en met donderdag 12 november 2020 hun zienswijzen over het ontwerp-aanwijzingsbesluit naar voren brengen. </text:p>
            <text:p text:style-name="common-al">Schriftelijk kunt u uw zienswijze sturen aan de gemeente Vlaardingen, Team Voorbereiding en Realisatie, t.a.v. dhr. W. Urgert, Postbus 1002, 3130 EB Vlaardingen. </text:p>
            <text:p text:style-name="last-al">Wilt u uw zienswijze mondeling kenbaar maken dan kunt u tijdens kantooruren contact opnemen met dhr. W. Urgert van Voorbereiding en Realisatie via telefoonnummer 010 – 248 4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299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9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9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DC.source">https://decentrale.regelgeving.overheid.nl/cvdr/xhtmloutput/Historie/Vlaardingen/335822/CVDR335822_2.html</meta:user-defined>
    <dc:language>nl</dc:language>
    <meta:user-defined meta:name="OVERHEID.Gemeente/DC.spatial">Vlaardingen</meta:user-defined>
    <meta:user-defined meta:name="DC.title">Gemeente Vlaardingen - Ontwerp-aanwijzingsbesluit aanbiedplaatsen ondergrondse inzamelvoorzieningen restafval en glas en papier bij stortkokerflats die in eigendom zijn van Waterweg Wonen</meta:user-defined>
    <meta:user-defined meta:name="DCTERMS.W3CDTF/DCTERMS.available">2020-10-01</meta:user-defined>
    <meta:user-defined meta:name="OVERHEIDop.externeBijlage">Ontwerp aanwijzingsbesluit inzamelvoorzieningen|exb-2020-52041</meta:user-defined>
    <meta:user-defined meta:name="OVERHEIDop.externeBijlage">Locatie Overzicht Vlaardingen |exb-2020-52042</meta:user-defined>
    <meta:user-defined meta:name="DCTERMS.W3CDTF/OVERHEIDop.jaargang">2020</meta:user-defined>
    <meta:user-defined meta:name="OVERHEIDop.publicationIssue">252991</meta:user-defined>
    <meta:user-defined meta:name="OVERHEIDop.GmbID/DC.identifier">gmb-2020-252991</meta:user-defined>
    <meta:user-defined meta:name="OVERHEIDop.versieInformatie"/>
  </office:meta>
</office:document-meta>
</file>