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Centrum van de gemeente Amsterdam betreffende de vaststelling van het gewijzigde subsidieplafond Subsidieregeling bewonersinitiatieven stadsdeel Centr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4 van het bevoegdhedenregister van de Verordening op het lokaal bestuur in Amsterdam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het volgende vast te stellen:</text:p>
            <text:list text:style-name="id1-3-2-2-1-3">
              <text:list-item text:style-override="id1-3-2-2-1-3-1">
                <text:number>•</text:number>
                <text:p text:style-name="al">het subsidieplafond voor de Subsidieregeling bewonersinitiatieven stadsdeel Centrum voor 2020 te wijzigen van € 75.000,- naar € 100.000,-</text:p>
              </text:list-item>
            </text:list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september 2020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Mascha ten Bruggencate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Wolfgang Hö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7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Amsterdam/CVDR482317/CVDR482317_8.html</meta:user-defined>
    <meta:user-defined meta:name="DCTERMS.alternative">Subsidieregeling bewonersinitiatieven stadsdeel Centrum</meta:user-defined>
    <dc:language>nl</dc:language>
    <meta:user-defined meta:name="OVERHEID.Gemeente/DC.spatial">Amsterdam</meta:user-defined>
    <meta:user-defined meta:name="DC.title">Besluit van het dagelijks bestuur van de bestuurscommissie van het stadsdeel Centrum van de gemeente Amsterdam houdende regels omtrent subsidie voor bewonersinitiatieven (Subsidieregeling bewonersinitiatieven stadsdeel Centrum)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76</meta:user-defined>
    <meta:user-defined meta:name="OVERHEIDop.betreftRegeling">CVDR610411_3</meta:user-defined>
    <meta:user-defined meta:name="OVERHEIDop.GmbID/DC.identifier">gmb-2020-252976</meta:user-defined>
    <meta:user-defined meta:name="xs:date/OVERHEIDop.startdatum">2020-10-02</meta:user-defined>
    <meta:user-defined meta:name="OVERHEIDop.versieInformatie"/>
  </office:meta>
</office:document-meta>
</file>