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rrit Biermastrjitte 12 te Do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64 voor een omgevingsvergunning op locatie Jorrit Biermastrjitte 12 te Dongjum. De vergunning is toegekend. Het besluit betreft het realiseren van een vrijstaande woning. Het besluit is verzonden op 29 sept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297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7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7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406.08 580094.21</meta:user-defined>
    <meta:user-defined meta:name="DC.title">Kennisgeving besluit op aanvraag omgevingsvergunning Jorrit Biermastrjitte 12 te Dongjum</meta:user-defined>
    <meta:user-defined meta:name="OVERHEID.PostcodeHuisnummer/OVERHEIDop.postcodeHuisnummer">8808HT 10</meta:user-defined>
    <meta:user-defined meta:name="OVERHEIDop.straatnaam">Jorrit Biermastrjitte</meta:user-defined>
    <meta:user-defined meta:name="OVERHEIDop.woonplaats">Dongjum</meta:user-defined>
    <meta:user-defined meta:name="DCTERMS.W3CDTF/DCTERMS.available">2020-10-01</meta:user-defined>
    <meta:user-defined meta:name="DCTERMS.W3CDTF/OVERHEIDop.jaargang">2020</meta:user-defined>
    <meta:user-defined meta:name="OVERHEIDop.publicationIssue">252975</meta:user-defined>
    <meta:user-defined meta:name="OVERHEIDop.GmbID/DC.identifier">gmb-2020-252975</meta:user-defined>
    <meta:user-defined meta:name="OVERHEIDop.versieInformatie"/>
  </office:meta>
</office:document-meta>
</file>