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gouwe (kadastraal bekend onder sectie N, nummer 1523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Omgevingsdienst Midden-Holland (ODMH) namens de gemeente Gouda besloten om de beslistermijn voor de aanvraag met kenmerk 2020218838 voor het bouwen van 12 bruggen, 6 houten stuwen en 2 bosmanmolens voor project Westergouwe (op de locatie kadastraal bekend onder sectie N, nummer 1523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297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7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7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66.72 446337.92</meta:user-defined>
    <meta:user-defined meta:name="DC.title">Kennisgeving verlenging beslistermijn omgevingsvergunning Westergouwe (kadastraal bekend onder sectie N, nummer 1523) in Gouda</meta:user-defined>
    <meta:user-defined meta:name="OVERHEID.PostcodeHuisnummer/OVERHEIDop.postcodeHuisnummer">2809RJ 16</meta:user-defined>
    <meta:user-defined meta:name="OVERHEIDop.straatnaam">Buitenstuk</meta:user-defined>
    <meta:user-defined meta:name="OVERHEIDop.woonplaats">Goud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72</meta:user-defined>
    <meta:user-defined meta:name="OVERHEIDop.GmbID/DC.identifier">gmb-2020-252972</meta:user-defined>
    <meta:user-defined meta:name="OVERHEIDop.versieInformatie"/>
  </office:meta>
</office:document-meta>
</file>