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1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0 een besluit genomen op de aanvraag met zaaknummer 2393219 voor een omgevingsvergunning voor het <text:span text:style-name="nadrukvet">plaatsen van een dakkapel in het voorgeveldakvlak </text:span>op locatie Hofstedering 116 in Soest. De vergunning is toegekend en is verzonden op <text:span text:style-name="nadrukvet">29 september 2020</text:span>.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94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4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40.39 464928.39</meta:user-defined>
    <meta:user-defined meta:name="DC.title">Kennisgeving besluit op aanvraag omgevingsvergunning Hofstedering 116 in Soest</meta:user-defined>
    <meta:user-defined meta:name="OVERHEID.PostcodeHuisnummer/OVERHEIDop.postcodeHuisnummer">3763XM 116</meta:user-defined>
    <meta:user-defined meta:name="OVERHEIDop.straatnaam">Hofstedering</meta:user-defined>
    <meta:user-defined meta:name="OVERHEIDop.woonplaats">Soest</meta:user-defined>
    <meta:user-defined meta:name="DCTERMS.W3CDTF/DCTERMS.available">2020-10-01</meta:user-defined>
    <meta:user-defined meta:name="DCTERMS.W3CDTF/OVERHEIDop.jaargang">2020</meta:user-defined>
    <meta:user-defined meta:name="OVERHEIDop.publicationIssue">252943</meta:user-defined>
    <meta:user-defined meta:name="OVERHEIDop.GmbID/DC.identifier">gmb-2020-252943</meta:user-defined>
    <meta:user-defined meta:name="OVERHEIDop.versieInformatie"/>
  </office:meta>
</office:document-meta>
</file>