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en ontwerp weigering verklaring van geen bedenkingen Nieuwstraat 95 in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de ontwerp weigering omgevingsvergunning tezamen met de door de raad in ontwerp geweigerde verklaring van geen bedenkingen (vvgb) gedurende een termijn van 6 weken, ingaande op donderdag 1 oktober 2020, voor eenieder ter inzage liggen bij de receptie van het gemeentehuis, Capucijnerplein 1 te Budel. Vanwege de coronamaatregelen is het analoog exemplaar alleen op afspraak in te zien.</text:p>
            <text:p text:style-name="common-al">De ontwerp weigering van de omgevingsvergunning tezamen met de ontwerp weigering verklaring van geen bedenkingen hebben betrekking op het realiseren van een supermarkt en woning op het perceel Nieuwstraat 95 in Budel, kadastraal bekend als gemeente Budel, sectie C, nummer 2827. Het plan wijkt af van het toegestane in het bestemmingsplan. De zaak is bekend onder zaaknummer OV 20115.</text:p>
            <text:p text:style-name="common-al">De stukken zijn tevens beschikbaar op <text:a xlink:href="http://www.ruimtelijkeplannen.nl/" xlink:type="simple">www.ruimtelijkeplannen.nl</text:a> onder imrocode: NL.IMRO.1706.OVBDL0045-ONT1.</text:p>
            <text:p text:style-name="common-al">
            <text:span text:style-name="nadrukvet">Procedure</text:span>
          </text:p>
            <text:p text:style-name="common-al">Binnen de genoemde inzage termijn kan iedereen zienswijzen over de ontwerp weigering omgevingsvergunning en/of over de ontwerp weigering verklaring van geen bedenkingen naar voren brengen. De zienswijzen ten aanzien van het ontwerp weigeringsbesluit omgevingsvergunning moeten worden gericht aan het college van burgemeester en wethouders, zienswijzen ten aanzien van de ontwerp weigering verklaring van geen bedenkingen moeten worden gericht aan de gemeenteraad. Alle zienswijzen zendt u naar postbus 2090, 6020 AB Budel. Voor een mondelinge zienswijze kunt u een afspraak maken via telefoonnummer 140495.</text:p>
            <text:p text:style-name="common-al">Het ontwerpbesluit en de bijbehorende stukken liggen ter inzage op het gemeentehuis. Voor een afspraak neemt u contact op met de gemeente via de website <text:a xlink:href="http://www.cranendonck.nl" xlink:type="simple">www.cranendonck.nl</text:a> of per telefoon:0495-431222. De inzageperiode is 6 weken en start op 1 oktober 2020. Desgewenst kan een mondelinge toelichting op de stukken verkregen worden.</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294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4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4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besluit op aanvraag omgevingsvergunning OV 20115 locatie Nieuwstraat 95 in Budel</meta:user-defined>
    <dc:language>nl</dc:language>
    <meta:user-defined meta:name="OVERHEID.EPSG28992/DC.spatial">167908.51 364024.13</meta:user-defined>
    <meta:user-defined meta:name="DC.title">Ontwerp weigering omgevingsvergunning en ontwerp weigering verklaring van geen bedenkingen Nieuwstraat 95 in Budel</meta:user-defined>
    <meta:user-defined meta:name="OVERHEID.PostcodeHuisnummer/OVERHEIDop.postcodeHuisnummer">6021HR 95</meta:user-defined>
    <meta:user-defined meta:name="OVERHEIDop.straatnaam">Nieuwstraat</meta:user-defined>
    <meta:user-defined meta:name="OVERHEIDop.woonplaats">Budel</meta:user-defined>
    <meta:user-defined meta:name="DCTERMS.W3CDTF/DCTERMS.available">2020-10-01</meta:user-defined>
    <meta:user-defined meta:name="DCTERMS.W3CDTF/OVERHEIDop.jaargang">2020</meta:user-defined>
    <meta:user-defined meta:name="OVERHEIDop.publicationIssue">252941</meta:user-defined>
    <meta:user-defined meta:name="OVERHEIDop.GmbID/DC.identifier">gmb-2020-252941</meta:user-defined>
    <meta:user-defined meta:name="OVERHEIDop.versieInformatie"/>
  </office:meta>
</office:document-meta>
</file>