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ruisboog 1 t/m 15,15A en Kruisboog 25 t/m 31, Korf 1 t/m 7, Vendel 18 t/m 48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24</text:p>
            <text:p text:style-name="common-al">Verleend op 28 januari 2020</text:p>
            <text:p text:style-name="common-al">het bouwen van 33 woningen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294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4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20413/1223492</meta:user-defined>
    <meta:user-defined meta:name="DCTERMS.abstract">Kruisboog 1 t/m 15,15A en 25 t/m 31 , Korf 1 t/m 7, Vendel 18 t/m 48 in Den Dungen, het bouwen van 33 woningen</meta:user-defined>
    <dc:language>nl</dc:language>
    <meta:user-defined meta:name="OVERHEID.EPSG28992/DC.spatial">154005 409014</meta:user-defined>
    <meta:user-defined meta:name="DC.title">Verleende omgevingsvergunning Kruisboog 1 t/m 15,15A en Kruisboog 25 t/m 31, Korf 1 t/m 7, Vendel 18 t/m 48 in Den Dungen</meta:user-defined>
    <meta:user-defined meta:name="OVERHEID.PostcodeHuisnummer/OVERHEIDop.postcodeHuisnummer">5275</meta:user-defined>
    <meta:user-defined meta:name="OVERHEIDop.straatnaam">Kruisboog</meta:user-defined>
    <meta:user-defined meta:name="OVERHEIDop.woonplaats">Den Dung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5294</meta:user-defined>
    <meta:user-defined meta:name="OVERHEIDop.GmbID/DC.identifier">gmb-2020-25294</meta:user-defined>
    <meta:user-defined meta:name="OVERHEIDop.versieInformatie"/>
  </office:meta>
</office:document-meta>
</file>