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op de locatie Buddezand 2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september 2020</text:p>
            <text:p text:style-name="common-al">Kenmerk: SXO-2020-050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0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93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3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3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02.7 472315.6</meta:user-defined>
    <meta:user-defined meta:name="DC.title">Omgevingsvergunning toegekend voor het bouwen van een schuur op de locatie Buddezand 25 in Wilp</meta:user-defined>
    <meta:user-defined meta:name="OVERHEID.PostcodeHuisnummer/OVERHEIDop.postcodeHuisnummer">7384CA 25</meta:user-defined>
    <meta:user-defined meta:name="OVERHEIDop.straatnaam">Buddezand</meta:user-defined>
    <meta:user-defined meta:name="OVERHEIDop.woonplaats">Wil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34</meta:user-defined>
    <meta:user-defined meta:name="OVERHEIDop.GmbID/DC.identifier">gmb-2020-252934</meta:user-defined>
    <meta:user-defined meta:name="OVERHEIDop.versieInformatie"/>
  </office:meta>
</office:document-meta>
</file>