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temmingsplan ‘Herziening Legmeerpolder – Legmeerdijk 254-258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0-028409</text:span>
          </text:p>
            <text:p text:style-name="common-al">Burgemeester en wethouders van Amstelveen maken, ingevolge artikel 3.8 van de Wet ruimtelijke ordening, bekend dat met ingang van 2 oktober tot en met 12 november 2020 voor een ieder ter inzage ligt het ontwerpbestemmingsplan <text:span text:style-name="nadrukvet">“Herziening Legmeerpolder - </text:span><text:span text:style-name="nadrukvet">Legmeerdijk</text:span><text:span text:style-name="nadrukvet"> 254-258” </text:span>met bijbehorende stukken.  </text:p>
            <text:p text:style-name="common-al"/>
            <text:p text:style-name="common-al">
            <text:span text:style-name="nadrukvet">Doelstelling </text:span>
          </text:p>
            <text:p text:style-name="common-al">Het plan heeft als doel het woongebruik van gebouw aan de Legmeerdijk 254 en 258 planologisch te legaliseren. </text:p>
            <text:p text:style-name="common-al"/>
            <text:p text:style-name="common-al">
            <text:span text:style-name="nadrukvet">Inzage</text:span>
          </text:p>
            <text:p text:style-name="common-al">Met ingang van 2 oktober 2020 tot en met 12 november 2020 ligt het ontwerp bestemmingsplan met de daarbij behorende stukken op de volgende wijzen voor een ieder ter inzage:</text:p>
            <text:p text:style-name="common-al">in digitale vorm via de website <text:a xlink:href="http://www.ruimtelijkeplannen.nl/" xlink:type="simple">www.ruimtelijkeplannen.nl</text:a> onder planidentificatiecode: NL.IMRO.0362.11AL-OW01, en </text:p>
            <text:p text:style-name="common-al">via de gemeentelijke website, link: <text:a xlink:href="https://0362.ropubliceer.nl/" xlink:type="simple">https://0362.ropubliceer.nl/</text:a> ;</text:p>
            <text:p text:style-name="common-al">in papieren vorm bij de balie Bouwen en Vergunningen in het raadhuis, Laan Nieuwer Amstel 1 te Amstelveen. In verband met de beperkende maatregelen ten gevolge van het coronavirus, dient voor inzage eerst telefonisch een afspraak te worden gemaakt via 020-5404911 (balie Amstelveen). </text:p>
            <text:p text:style-name="common-al"/>
            <text:p text:style-name="common-al">
            <text:span text:style-name="nadrukvet">Indienen zienswijze</text:span>
          </text:p>
            <text:p text:style-name="common-al">Gedurende bovengenoemde inzagetermijn wordt een ieder in de gelegenheid gesteld om een schriftelijke of mondelinge zienswijze in te dienen. Schriftelijke zienswijzen worden, onder vermelding van ons kenmerk Z20-028409, gericht aan de gemeenteraad van Amstelveen, Postbus 4, 1180 BA Amstelveen. Digitaal indienen kan onder vermelding van het zaaknummer én uw adresgegevens via <text:a xlink:href="mailto:fu-so@amstelveen.nl" xlink:type="simple">fu-so@amstelveen.nl</text:a>.  </text:p>
            <text:p text:style-name="common-al">Eventueel kunt u uw reactie mondeling indienen. Hiervoor kunt u via het centrale nummer 020 540 4911 een afspraak maken.</text:p>
            <text:p text:style-name="common-al"/>
            <text:p text:style-name="common-al">Amstelveen, 29 september 2020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92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2.11AL-OW01</meta:user-defined>
    <meta:user-defined meta:name="OVERHEIDop.referentienummer">Z20-028409</meta:user-defined>
    <meta:user-defined meta:name="DCTERMS.abstract">bekendmaking van de terinzage legging van het ontwerpbestemmingsplan 'Herziening Legmeerpolder - Legmeerdijk 254-258'</meta:user-defined>
    <dc:language>nl</dc:language>
    <meta:user-defined meta:name="OVERHEID.Gemeente/DC.spatial">Amstelveen</meta:user-defined>
    <meta:user-defined meta:name="OVERHEID.EPSG28992/DC.spatial">115027.892 475519.491</meta:user-defined>
    <meta:user-defined meta:name="DC.title">Gemeente Amstelveen - Ontwerpbestemmingsplan ‘Herziening Legmeerpolder – Legmeerdijk 254-258’</meta:user-defined>
    <meta:user-defined meta:name="OVERHEID.PostcodeHuisnummer/OVERHEIDop.postcodeHuisnummer">1187NK 254</meta:user-defined>
    <meta:user-defined meta:name="OVERHEIDop.straatnaam">Legmeerdijk</meta:user-defined>
    <meta:user-defined meta:name="OVERHEIDop.woonplaats">Amstelve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27</meta:user-defined>
    <meta:user-defined meta:name="OVERHEIDop.GmbID/DC.identifier">gmb-2020-252927</meta:user-defined>
    <meta:user-defined meta:name="OVERHEIDop.versieInformatie"/>
  </office:meta>
</office:document-meta>
</file>