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82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inkelcentrum Kroevenlaan/President Kennedylaan, winkelcentrum De Rembrandtgalerij en Dr. Schaepman in Roosendaal</text:p>
            <text:p text:style-name="tussenkopcur">Omschrijving : Verlenging standplaatsvergunning mobiel kantoor CZ 2021</text:p>
            <text:p text:style-name="tussenkopcur">Registratienummer : 2020av0482</text:p>
            <text:p text:style-name="tussenkopcur">Publicatiedatum : 2-10-2020</text:p>
            <text:p text:style-name="tussenkopcur">Datum aanvraag : 22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292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2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2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8.308 394485.718</meta:user-defined>
    <meta:user-defined meta:name="DC.title">2020av0482 Ingediende aanvraag voor een Standplaats</meta:user-defined>
    <meta:user-defined meta:name="OVERHEID.PostcodeHuisnummer/OVERHEIDop.postcodeHuisnummer">4701NK 1</meta:user-defined>
    <meta:user-defined meta:name="OVERHEIDop.straatnaam">Stadserf</meta:user-defined>
    <meta:user-defined meta:name="OVERHEIDop.woonplaats">Roosendaa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925</meta:user-defined>
    <meta:user-defined meta:name="OVERHEIDop.GmbID/DC.identifier">gmb-2020-252925</meta:user-defined>
    <meta:user-defined meta:name="OVERHEIDop.versieInformatie"/>
  </office:meta>
</office:document-meta>
</file>